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150%" fo:margin-left="-0.0979in" fo:margin-right="-0.2965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150%" fo:margin-left="0.0006in" fo:margin-right="-0.0069in" fo:text-indent="-0.00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 fo:margin-left="-0.0986in" fo:margin-right="-0.2965in" fo:text-indent="-0.39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8548in"/>
    </style:style>
    <style:style style:name="TableColumn12" style:family="table-column">
      <style:table-column-properties style:column-width="2.8604in"/>
    </style:style>
    <style:style style:name="Table9" style:family="table">
      <style:table-properties style:width="6.4041in" fo:margin-left="0.0847in" table:align="left"/>
    </style:style>
    <style:style style:name="TableRow13" style:family="table-row">
      <style:table-row-properties style:min-row-height="0.18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1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fo:hyphenate="true"/>
    </style:style>
    <style:style style:name="T23" style:parent-style-name="預設段落字型" style:family="text">
      <style:text-properties fo:color="#000000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color="#000000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fo:color="#000000" fo:font-size="14pt" style:font-size-asian="14pt" style:font-size-complex="14pt"/>
    </style:style>
    <style:style style:name="TableRow28" style:family="table-row">
      <style:table-row-properties style:min-row-height="0.1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fo:color="#000000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fo:color="#000000" fo:font-size="14pt" style:font-size-asian="14pt" style:font-size-complex="14pt"/>
    </style:style>
    <style:style style:name="TableRow35" style:family="table-row">
      <style:table-row-properties style:min-row-height="0.1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fo:color="#000000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000000" fo:font-size="14pt" style:font-size-asian="14pt" style:font-size-complex="14p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fo:color="#000000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color="#000000" fo:font-size="14pt" style:font-size-asian="14pt" style:font-size-complex="14pt"/>
    </style:style>
    <style:style style:name="TableRow49" style:family="table-row">
      <style:table-row-properties style:min-row-height="0.1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fo:color="#000000" fo:font-size="14pt" style:font-size-asian="14pt" style:font-size-complex="14pt"/>
    </style:style>
    <style:style style:name="TableRow56" style:family="table-row">
      <style:table-row-properties style:min-row-height="0.18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fo:color="#00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fo:color="#000000" fo:font-size="14pt" style:font-size-asian="14pt" style:font-size-complex="14pt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fo:color="#000000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fo:color="#000000" fo:font-size="14pt" style:font-size-asian="14pt" style:font-size-complex="14pt"/>
    </style:style>
    <style:style style:name="TableRow70" style:family="table-row">
      <style:table-row-properties style:min-row-height="0.1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fo:color="#000000" fo:font-size="14pt" style:font-size-asian="14pt" style:font-size-complex="14pt"/>
    </style:style>
    <style:style style:name="TableRow77" style:family="table-row">
      <style:table-row-properties style:min-row-height="0.1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color="#000000" fo:font-size="14pt" style:font-size-asian="14pt" style:font-size-complex="14pt"/>
    </style:style>
    <style:style style:name="TableRow84" style:family="table-row">
      <style:table-row-properties style:min-row-height="0.18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fo:color="#000000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fo:color="#000000" fo:font-size="14pt" style:font-size-asian="14pt" style:font-size-complex="14pt"/>
    </style:style>
    <style:style style:name="TableRow91" style:family="table-row">
      <style:table-row-properties style:min-row-height="0.1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fo:color="#000000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fo:color="#000000" fo:font-size="14pt" style:font-size-asian="14pt" style:font-size-complex="14pt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fo:color="#000000" fo:font-size="14pt" style:font-size-asian="14pt" style:font-size-complex="14pt"/>
    </style:style>
    <style:style style:name="TableRow105" style:family="table-row">
      <style:table-row-properties style:min-row-height="0.18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fo:color="#000000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fo:color="#000000" fo:font-size="14pt" style:font-size-asian="14pt" style:font-size-complex="14pt"/>
    </style:style>
    <style:style style:name="TableRow112" style:family="table-row">
      <style:table-row-properties style:min-row-height="0.18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fo:color="#000000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fo:color="#000000" fo:font-size="14pt" style:font-size-asian="14pt" style:font-size-complex="14pt"/>
    </style:style>
    <style:style style:name="TableRow119" style:family="table-row">
      <style:table-row-properties style:min-row-height="0.18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fo:color="#000000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fo:color="#000000" fo:font-size="14pt" style:font-size-asian="14pt" style:font-size-complex="14pt"/>
    </style:style>
    <style:style style:name="TableRow126" style:family="table-row">
      <style:table-row-properties style:min-row-height="0.18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fo:color="#000000" fo:font-size="14pt" style:font-size-asian="14pt" style:font-size-complex="14pt"/>
    </style:style>
    <style:style style:name="TableRow133" style:family="table-row">
      <style:table-row-properties style:min-row-height="0.18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fo:color="#000000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fo:color="#000000" fo:font-size="14pt" style:font-size-asian="14pt" style:font-size-complex="14pt"/>
    </style:style>
    <style:style style:name="TableRow140" style:family="table-row">
      <style:table-row-properties style:min-row-height="0.18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fo:color="#000000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fo:color="#000000" fo:font-size="14pt" style:font-size-asian="14pt" style:font-size-complex="14pt"/>
    </style:style>
    <style:style style:name="TableRow147" style:family="table-row">
      <style:table-row-properties style:min-row-height="0.18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fo:color="#000000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fo:color="#000000" fo:font-size="14pt" style:font-size-asian="14pt" style:font-size-complex="14pt"/>
    </style:style>
    <style:style style:name="TableRow154" style:family="table-row">
      <style:table-row-properties style:min-row-height="0.18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fo:color="#000000" fo:font-size="14pt" style:font-size-asian="14pt" style:font-size-complex="14pt"/>
    </style:style>
    <style:style style:name="TableRow161" style:family="table-row">
      <style:table-row-properties style:min-row-height="0.18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fo:color="#000000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fo:color="#000000" fo:font-size="14pt" style:font-size-asian="14pt" style:font-size-complex="14pt"/>
    </style:style>
    <style:style style:name="TableRow168" style:family="table-row">
      <style:table-row-properties style:min-row-height="0.18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fo:color="#00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fo:color="#000000" fo:font-size="14pt" style:font-size-asian="14pt" style:font-size-complex="14pt"/>
    </style:style>
    <style:style style:name="TableRow175" style:family="table-row">
      <style:table-row-properties style:min-row-height="0.18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fo:color="#000000" fo:font-size="14pt" style:font-size-asian="14pt" style:font-size-complex="14pt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fo:color="#000000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fo:color="#000000" fo:font-size="14pt" style:font-size-asian="14pt" style:font-size-complex="14pt"/>
    </style:style>
    <style:style style:name="TableRow189" style:family="table-row">
      <style:table-row-properties style:min-row-height="0.18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fo:color="#000000" fo:font-size="14pt" style:font-size-asian="14pt" style:font-size-complex="14pt"/>
    </style:style>
    <style:style style:name="TableRow196" style:family="table-row">
      <style:table-row-properties style:min-row-height="0.18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color="#000000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fo:color="#000000" fo:font-size="14pt" style:font-size-asian="14pt" style:font-size-complex="14pt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fo:color="#000000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fo:color="#000000" fo:font-size="14pt" style:font-size-asian="14pt" style:font-size-complex="14pt"/>
    </style:style>
    <style:style style:name="TableRow210" style:family="table-row">
      <style:table-row-properties style:min-row-height="0.18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color="#000000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fo:color="#000000" fo:font-size="14pt" style:font-size-asian="14pt" style:font-size-complex="14pt"/>
    </style:style>
    <style:style style:name="TableRow217" style:family="table-row">
      <style:table-row-properties style:min-row-height="0.18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color="#000000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fo:color="#000000" fo:font-size="14pt" style:font-size-asian="14pt" style:font-size-complex="14pt"/>
    </style:style>
    <style:style style:name="TableRow224" style:family="table-row">
      <style:table-row-properties style:min-row-height="0.18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color="#000000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fo:color="#000000" fo:font-size="14pt" style:font-size-asian="14pt" style:font-size-complex="14pt"/>
    </style:style>
    <style:style style:name="TableRow231" style:family="table-row">
      <style:table-row-properties style:min-row-height="0.18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color="#000000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fo:color="#000000" fo:font-size="14pt" style:font-size-asian="14pt" style:font-size-complex="14pt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color="#000000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fo:color="#000000" fo:font-size="14pt" style:font-size-asian="14pt" style:font-size-complex="14pt"/>
    </style:style>
    <style:style style:name="TableRow245" style:family="table-row">
      <style:table-row-properties style:min-row-height="0.18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color="#000000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fo:color="#000000" fo:font-size="14pt" style:font-size-asian="14pt" style:font-size-complex="14pt"/>
    </style:style>
    <style:style style:name="TableRow252" style:family="table-row">
      <style:table-row-properties style:min-row-height="0.18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color="#000000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fo:color="#000000" fo:font-size="14pt" style:font-size-asian="14pt" style:font-size-complex="14pt"/>
    </style:style>
    <style:style style:name="TableRow259" style:family="table-row">
      <style:table-row-properties style:min-row-height="0.18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fo:color="#000000" fo:font-size="14pt" style:font-size-asian="14pt" style:font-size-complex="14pt"/>
    </style:style>
    <style:style style:name="TableRow266" style:family="table-row">
      <style:table-row-properties style:min-row-height="0.18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fo:color="#000000" fo:font-size="14pt" style:font-size-asian="14pt" style:font-size-complex="14pt"/>
    </style:style>
    <style:style style:name="TableRow273" style:family="table-row">
      <style:table-row-properties style:min-row-height="0.187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fo:color="#000000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fo:color="#000000" fo:font-size="14pt" style:font-size-asian="14pt" style:font-size-complex="14pt"/>
    </style:style>
    <style:style style:name="TableRow280" style:family="table-row">
      <style:table-row-properties style:min-row-height="0.18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000000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fo:color="#000000" fo:font-size="14pt" style:font-size-asian="14pt" style:font-size-complex="14pt"/>
    </style:style>
    <style:style style:name="TableRow287" style:family="table-row">
      <style:table-row-properties style:min-row-height="0.18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fo:color="#000000" fo:font-size="14pt" style:font-size-asian="14pt" style:font-size-complex="14pt"/>
    </style:style>
    <style:style style:name="TableRow294" style:family="table-row">
      <style:table-row-properties style:min-row-height="0.18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fo:color="#000000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color="#000000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fo:color="#000000" fo:font-size="14pt" style:font-size-asian="14pt" style:font-size-complex="14pt"/>
    </style:style>
    <style:style style:name="TableRow301" style:family="table-row">
      <style:table-row-properties style:min-row-height="0.18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fo:color="#000000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fo:color="#000000" fo:font-size="14pt" style:font-size-asian="14pt" style:font-size-complex="14pt"/>
    </style:style>
    <style:style style:name="TableRow308" style:family="table-row">
      <style:table-row-properties style:min-row-height="0.18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color="#000000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fo:color="#000000" fo:font-size="14pt" style:font-size-asian="14pt" style:font-size-complex="14pt"/>
    </style:style>
    <style:style style:name="TableRow315" style:family="table-row">
      <style:table-row-properties style:min-row-height="0.18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fo:color="#000000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fo:color="#000000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fo:color="#000000" fo:font-size="14pt" style:font-size-asian="14pt" style:font-size-complex="14pt"/>
    </style:style>
    <style:style style:name="TableRow322" style:family="table-row">
      <style:table-row-properties style:min-row-height="0.18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fo:color="#000000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fo:color="#000000" fo:font-size="14pt" style:font-size-asian="14pt" style:font-size-complex="14pt"/>
    </style:style>
    <style:style style:name="TableRow329" style:family="table-row">
      <style:table-row-properties style:min-row-height="0.18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fo:color="#000000" fo:font-size="14pt" style:font-size-asian="14pt" style:font-size-complex="14pt"/>
    </style:style>
    <style:style style:name="TableRow336" style:family="table-row">
      <style:table-row-properties style:min-row-height="0.18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fo:color="#000000" fo:font-size="14pt" style:font-size-asian="14pt" style:font-size-complex="14pt"/>
    </style:style>
    <style:style style:name="TableRow343" style:family="table-row">
      <style:table-row-properties style:min-row-height="0.18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color="#000000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fo:color="#000000" fo:font-size="14pt" style:font-size-asian="14pt" style:font-size-complex="14pt"/>
    </style:style>
    <style:style style:name="TableRow350" style:family="table-row">
      <style:table-row-properties style:min-row-height="0.187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fo:color="#000000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fo:color="#000000" fo:font-size="14pt" style:font-size-asian="14pt" style:font-size-complex="14pt"/>
    </style:style>
    <style:style style:name="TableRow357" style:family="table-row">
      <style:table-row-properties style:min-row-height="0.18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fo:color="#000000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color="#000000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fo:color="#000000" fo:font-size="14pt" style:font-size-asian="14pt" style:font-size-complex="14pt"/>
    </style:style>
    <style:style style:name="TableRow364" style:family="table-row">
      <style:table-row-properties style:min-row-height="0.18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fo:color="#000000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fo:color="#000000" fo:font-size="14pt" style:font-size-asian="14pt" style:font-size-complex="14pt"/>
    </style:style>
    <style:style style:name="TableRow371" style:family="table-row">
      <style:table-row-properties style:min-row-height="0.18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fo:color="#000000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color="#000000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fo:color="#000000" fo:font-size="14pt" style:font-size-asian="14pt" style:font-size-complex="14pt"/>
    </style:style>
    <style:style style:name="TableRow378" style:family="table-row">
      <style:table-row-properties style:min-row-height="0.187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fo:color="#000000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fo:color="#000000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fo:color="#000000" fo:font-size="14pt" style:font-size-asian="14pt" style:font-size-complex="14pt"/>
    </style:style>
    <style:style style:name="TableRow385" style:family="table-row">
      <style:table-row-properties style:min-row-height="0.187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fo:color="#000000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color="#000000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fo:color="#000000" fo:font-size="14pt" style:font-size-asian="14pt" style:font-size-complex="14pt"/>
    </style:style>
    <style:style style:name="TableRow392" style:family="table-row">
      <style:table-row-properties style:min-row-height="0.187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fo:color="#00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fo:color="#000000" fo:font-size="14pt" style:font-size-asian="14pt" style:font-size-complex="14pt"/>
    </style:style>
    <style:style style:name="TableRow399" style:family="table-row">
      <style:table-row-properties style:min-row-height="0.187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fo:color="#000000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fo:color="#000000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fo:color="#000000" fo:font-size="14pt" style:font-size-asian="14pt" style:font-size-complex="14pt"/>
    </style:style>
    <style:style style:name="TableRow406" style:family="table-row">
      <style:table-row-properties style:min-row-height="0.18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fo:color="#000000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fo:color="#000000" fo:font-size="14pt" style:font-size-asian="14pt" style:font-size-complex="14pt"/>
    </style:style>
    <style:style style:name="TableRow413" style:family="table-row">
      <style:table-row-properties style:min-row-height="0.187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fo:color="#000000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fo:color="#000000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fo:color="#000000" fo:font-size="14pt" style:font-size-asian="14pt" style:font-size-complex="14pt"/>
    </style:style>
    <style:style style:name="TableRow420" style:family="table-row">
      <style:table-row-properties style:min-row-height="0.187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fo:color="#000000" fo:font-size="14pt" style:font-size-asian="14pt" style:font-size-complex="14pt"/>
    </style:style>
    <style:style style:name="TableRow427" style:family="table-row">
      <style:table-row-properties style:min-row-height="0.18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fo:color="#000000" fo:font-size="14pt" style:font-size-asian="14pt" style:font-size-complex="14pt"/>
    </style:style>
    <style:style style:name="TableRow434" style:family="table-row">
      <style:table-row-properties style:min-row-height="0.187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fo:color="#000000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fo:color="#000000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fo:color="#000000" fo:font-size="14pt" style:font-size-asian="14pt" style:font-size-complex="14pt"/>
    </style:style>
    <style:style style:name="TableRow441" style:family="table-row">
      <style:table-row-properties style:min-row-height="0.187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color="#000000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fo:color="#000000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color="#000000" fo:font-size="14pt" style:font-size-asian="14pt" style:font-size-complex="14pt"/>
    </style:style>
    <style:style style:name="TableRow448" style:family="table-row">
      <style:table-row-properties style:min-row-height="0.187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fo:color="#000000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fo:color="#000000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fo:color="#000000" fo:font-size="14pt" style:font-size-asian="14pt" style:font-size-complex="14pt"/>
    </style:style>
    <style:style style:name="TableRow455" style:family="table-row">
      <style:table-row-properties style:min-row-height="0.187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fo:color="#000000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fo:color="#000000" fo:font-size="14pt" style:font-size-asian="14pt" style:font-size-complex="14pt"/>
    </style:style>
    <style:style style:name="TableRow462" style:family="table-row">
      <style:table-row-properties style:min-row-height="0.18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fo:color="#000000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fo:color="#000000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fo:color="#000000" fo:font-size="14pt" style:font-size-asian="14pt" style:font-size-complex="14pt"/>
    </style:style>
    <style:style style:name="TableRow469" style:family="table-row">
      <style:table-row-properties style:min-row-height="0.187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fo:color="#000000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fo:color="#000000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fo:color="#000000" fo:font-size="14pt" style:font-size-asian="14pt" style:font-size-complex="14pt"/>
    </style:style>
    <style:style style:name="TableRow476" style:family="table-row">
      <style:table-row-properties style:min-row-height="0.187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fo:color="#000000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fo:color="#000000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fo:color="#000000" fo:font-size="14pt" style:font-size-asian="14pt" style:font-size-complex="14pt"/>
    </style:style>
    <style:style style:name="TableRow483" style:family="table-row">
      <style:table-row-properties style:min-row-height="0.1875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fo:color="#000000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fo:color="#000000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fo:color="#000000" fo:font-size="14pt" style:font-size-asian="14pt" style:font-size-complex="14pt"/>
    </style:style>
    <style:style style:name="TableRow490" style:family="table-row">
      <style:table-row-properties style:min-row-height="0.18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fo:color="#000000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fo:color="#000000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fo:color="#000000" fo:font-size="14pt" style:font-size-asian="14pt" style:font-size-complex="14pt"/>
    </style:style>
    <style:style style:name="TableRow497" style:family="table-row">
      <style:table-row-properties style:min-row-height="0.1875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fo:color="#000000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fo:color="#000000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fo:color="#000000" fo:font-size="14pt" style:font-size-asian="14pt" style:font-size-complex="14pt"/>
    </style:style>
    <style:style style:name="TableRow504" style:family="table-row">
      <style:table-row-properties style:min-row-height="0.187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fo:color="#000000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fo:color="#000000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fo:color="#000000" fo:font-size="14pt" style:font-size-asian="14pt" style:font-size-complex="14pt"/>
    </style:style>
    <style:style style:name="TableRow511" style:family="table-row">
      <style:table-row-properties style:min-row-height="0.187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fo:color="#000000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fo:color="#000000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fo:color="#000000" fo:font-size="14pt" style:font-size-asian="14pt" style:font-size-complex="14pt"/>
    </style:style>
    <style:style style:name="TableRow518" style:family="table-row">
      <style:table-row-properties style:min-row-height="0.1875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fo:color="#000000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fo:color="#000000" fo:font-size="14pt" style:font-size-asian="14pt" style:font-size-complex="14pt"/>
    </style:style>
    <style:style style:name="TableRow525" style:family="table-row">
      <style:table-row-properties style:min-row-height="0.187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fo:color="#000000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fo:color="#000000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fo:color="#000000" fo:font-size="14pt" style:font-size-asian="14pt" style:font-size-complex="14pt"/>
    </style:style>
    <style:style style:name="TableRow532" style:family="table-row">
      <style:table-row-properties style:min-row-height="0.187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fo:color="#000000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fo:color="#000000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fo:color="#000000" fo:font-size="14pt" style:font-size-asian="14pt" style:font-size-complex="14pt"/>
    </style:style>
    <style:style style:name="TableRow539" style:family="table-row">
      <style:table-row-properties style:min-row-height="0.18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fo:color="#000000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fo:color="#000000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fo:color="#000000" fo:font-size="14pt" style:font-size-asian="14pt" style:font-size-complex="14pt"/>
    </style:style>
    <style:style style:name="TableRow546" style:family="table-row">
      <style:table-row-properties style:min-row-height="0.187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fo:color="#000000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fo:color="#000000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fo:color="#000000" fo:font-size="14pt" style:font-size-asian="14pt" style:font-size-complex="14pt"/>
    </style:style>
    <style:style style:name="TableRow553" style:family="table-row">
      <style:table-row-properties style:min-row-height="0.187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fo:color="#000000" fo:font-size="11pt" style:font-size-asian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fo:color="#000000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fo:color="#000000" fo:font-size="14pt" style:font-size-asian="14pt" style:font-size-complex="14pt"/>
    </style:style>
    <style:style style:name="TableRow560" style:family="table-row">
      <style:table-row-properties style:min-row-height="0.1875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fo:color="#000000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fo:color="#000000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fo:color="#000000" fo:font-size="14pt" style:font-size-asian="14pt" style:font-size-complex="14pt"/>
    </style:style>
    <style:style style:name="TableRow567" style:family="table-row">
      <style:table-row-properties style:min-row-height="0.187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fo:color="#000000" fo:font-size="11pt" style:font-size-asian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fo:color="#000000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fo:color="#000000" fo:font-size="14pt" style:font-size-asian="14pt" style:font-size-complex="14pt"/>
    </style:style>
    <style:style style:name="TableRow574" style:family="table-row">
      <style:table-row-properties style:min-row-height="0.187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fo:color="#000000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fo:color="#000000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fo:color="#000000" fo:font-size="14pt" style:font-size-asian="14pt" style:font-size-complex="14pt"/>
    </style:style>
    <style:style style:name="TableRow581" style:family="table-row">
      <style:table-row-properties style:min-row-height="0.1875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fo:color="#000000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fo:color="#000000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fo:color="#000000" fo:font-size="14pt" style:font-size-asian="14pt" style:font-size-complex="14pt"/>
    </style:style>
    <style:style style:name="TableRow588" style:family="table-row">
      <style:table-row-properties style:min-row-height="0.187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fo:color="#000000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fo:color="#000000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fo:color="#000000" fo:font-size="14pt" style:font-size-asian="14pt" style:font-size-complex="14pt"/>
    </style:style>
    <style:style style:name="TableRow595" style:family="table-row">
      <style:table-row-properties style:min-row-height="0.187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fo:color="#000000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fo:color="#000000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fo:color="#000000" fo:font-size="14pt" style:font-size-asian="14pt" style:font-size-complex="14pt"/>
    </style:style>
    <style:style style:name="TableRow602" style:family="table-row">
      <style:table-row-properties style:min-row-height="0.1875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fo:color="#000000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fo:color="#000000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fo:color="#000000" fo:font-size="14pt" style:font-size-asian="14pt" style:font-size-complex="14pt"/>
    </style:style>
    <style:style style:name="TableRow609" style:family="table-row">
      <style:table-row-properties style:min-row-height="0.187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fo:color="#000000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fo:color="#000000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fo:color="#000000" fo:font-size="14pt" style:font-size-asian="14pt" style:font-size-complex="14pt"/>
    </style:style>
    <style:style style:name="TableRow616" style:family="table-row">
      <style:table-row-properties style:min-row-height="0.1875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fo:color="#000000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fo:color="#000000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fo:color="#000000" fo:font-size="14pt" style:font-size-asian="14pt" style:font-size-complex="14pt"/>
    </style:style>
    <style:style style:name="TableRow623" style:family="table-row">
      <style:table-row-properties style:min-row-height="0.1875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fo:color="#000000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fo:color="#000000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fo:color="#000000" fo:font-size="14pt" style:font-size-asian="14pt" style:font-size-complex="14pt"/>
    </style:style>
    <style:style style:name="TableRow630" style:family="table-row">
      <style:table-row-properties style:min-row-height="0.187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fo:color="#000000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fo:color="#000000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fo:color="#000000" fo:font-size="14pt" style:font-size-asian="14pt" style:font-size-complex="14pt"/>
    </style:style>
    <style:style style:name="TableRow637" style:family="table-row">
      <style:table-row-properties style:min-row-height="0.1875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fo:color="#000000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fo:color="#000000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fo:color="#000000" fo:font-size="14pt" style:font-size-asian="14pt" style:font-size-complex="14pt"/>
    </style:style>
    <style:style style:name="TableRow644" style:family="table-row">
      <style:table-row-properties style:min-row-height="0.187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fo:color="#000000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fo:color="#000000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fo:color="#000000" fo:font-size="14pt" style:font-size-asian="14pt" style:font-size-complex="14pt"/>
    </style:style>
    <style:style style:name="TableRow651" style:family="table-row">
      <style:table-row-properties style:min-row-height="0.187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fo:color="#000000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fo:color="#000000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fo:color="#000000" fo:font-size="14pt" style:font-size-asian="14pt" style:font-size-complex="14pt"/>
    </style:style>
    <style:style style:name="TableRow658" style:family="table-row">
      <style:table-row-properties style:min-row-height="0.187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fo:color="#000000"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fo:color="#000000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fo:color="#000000" fo:font-size="14pt" style:font-size-asian="14pt" style:font-size-complex="14pt"/>
    </style:style>
    <style:style style:name="TableRow665" style:family="table-row">
      <style:table-row-properties style:min-row-height="0.187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fo:color="#000000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fo:color="#000000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fo:color="#000000" fo:font-size="14pt" style:font-size-asian="14pt" style:font-size-complex="14pt"/>
    </style:style>
    <style:style style:name="TableRow672" style:family="table-row">
      <style:table-row-properties style:min-row-height="0.1875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fo:color="#000000"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fo:color="#000000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fo:color="#000000" fo:font-size="14pt" style:font-size-asian="14pt" style:font-size-complex="14pt"/>
    </style:style>
    <style:style style:name="TableRow679" style:family="table-row">
      <style:table-row-properties style:min-row-height="0.187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fo:color="#000000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fo:color="#000000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fo:color="#000000" fo:font-size="14pt" style:font-size-asian="14pt" style:font-size-complex="14pt"/>
    </style:style>
    <style:style style:name="TableRow686" style:family="table-row">
      <style:table-row-properties style:min-row-height="0.187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fo:color="#000000"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fo:color="#000000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fo:color="#000000" fo:font-size="14pt" style:font-size-asian="14pt" style:font-size-complex="14pt"/>
    </style:style>
    <style:style style:name="TableRow693" style:family="table-row">
      <style:table-row-properties style:min-row-height="0.187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fo:color="#000000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fo:color="#000000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fo:color="#000000" fo:font-size="14pt" style:font-size-asian="14pt" style:font-size-complex="14pt"/>
    </style:style>
    <style:style style:name="TableRow700" style:family="table-row">
      <style:table-row-properties style:min-row-height="0.1875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fo:color="#000000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fo:color="#000000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fo:color="#000000" fo:font-size="14pt" style:font-size-asian="14pt" style:font-size-complex="14pt"/>
    </style:style>
    <style:style style:name="TableRow707" style:family="table-row">
      <style:table-row-properties style:min-row-height="0.1875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fo:color="#000000"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fo:color="#000000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fo:color="#000000" fo:font-size="14pt" style:font-size-asian="14pt" style:font-size-complex="14pt"/>
    </style:style>
    <style:style style:name="TableRow714" style:family="table-row">
      <style:table-row-properties style:min-row-height="0.1875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fo:color="#000000"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fo:color="#000000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fo:color="#000000" fo:font-size="14pt" style:font-size-asian="14pt" style:font-size-complex="14pt"/>
    </style:style>
    <style:style style:name="TableRow721" style:family="table-row">
      <style:table-row-properties style:min-row-height="0.1875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fo:color="#000000" fo:font-size="11pt" style:font-size-asian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fo:color="#000000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fo:color="#000000" fo:font-size="14pt" style:font-size-asian="14pt" style:font-size-complex="14pt"/>
    </style:style>
    <style:style style:name="TableRow728" style:family="table-row">
      <style:table-row-properties style:min-row-height="0.1875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fo:color="#000000"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fo:color="#000000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fo:color="#000000" fo:font-size="14pt" style:font-size-asian="14pt" style:font-size-complex="14pt"/>
    </style:style>
    <style:style style:name="TableRow735" style:family="table-row">
      <style:table-row-properties style:min-row-height="0.1875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fo:color="#000000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fo:color="#000000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fo:color="#000000" fo:font-size="14pt" style:font-size-asian="14pt" style:font-size-complex="14pt"/>
    </style:style>
    <style:style style:name="TableRow742" style:family="table-row">
      <style:table-row-properties style:min-row-height="0.1875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fo:color="#000000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fo:color="#000000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fo:color="#000000" fo:font-size="14pt" style:font-size-asian="14pt" style:font-size-complex="14pt"/>
    </style:style>
    <style:style style:name="TableRow749" style:family="table-row">
      <style:table-row-properties style:min-row-height="0.1875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fo:color="#000000"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fo:color="#000000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fo:color="#000000" fo:font-size="14pt" style:font-size-asian="14pt" style:font-size-complex="14pt"/>
    </style:style>
    <style:style style:name="TableRow756" style:family="table-row">
      <style:table-row-properties style:min-row-height="0.187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fo:color="#000000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fo:color="#000000" fo:font-size="14pt" style:font-size-asian="14pt" style:font-size-complex="14pt"/>
    </style:style>
    <style:style style:name="TableRow763" style:family="table-row">
      <style:table-row-properties style:min-row-height="0.1875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fo:color="#000000" fo:font-size="11pt" style:font-size-asian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fo:color="#000000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fo:color="#000000" fo:font-size="14pt" style:font-size-asian="14pt" style:font-size-complex="14pt"/>
    </style:style>
    <style:style style:name="TableRow770" style:family="table-row">
      <style:table-row-properties style:min-row-height="0.1875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fo:color="#000000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fo:color="#000000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fo:color="#000000" fo:font-size="14pt" style:font-size-asian="14pt" style:font-size-complex="14pt"/>
    </style:style>
    <style:style style:name="TableRow777" style:family="table-row">
      <style:table-row-properties style:min-row-height="0.187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fo:color="#000000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fo:color="#000000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fo:color="#000000" fo:font-size="14pt" style:font-size-asian="14pt" style:font-size-complex="14pt"/>
    </style:style>
    <style:style style:name="TableRow784" style:family="table-row">
      <style:table-row-properties style:min-row-height="0.1875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fo:color="#000000"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fo:color="#000000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fo:color="#000000" fo:font-size="14pt" style:font-size-asian="14pt" style:font-size-complex="14pt"/>
    </style:style>
    <style:style style:name="TableRow791" style:family="table-row">
      <style:table-row-properties style:min-row-height="0.187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fo:color="#000000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fo:color="#000000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fo:color="#000000" fo:font-size="14pt" style:font-size-asian="14pt" style:font-size-complex="14pt"/>
    </style:style>
    <style:style style:name="TableRow798" style:family="table-row">
      <style:table-row-properties style:min-row-height="0.1875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text-properties fo:color="#000000"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fo:color="#000000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fo:color="#000000" fo:font-size="14pt" style:font-size-asian="14pt" style:font-size-complex="14pt"/>
    </style:style>
    <style:style style:name="TableRow805" style:family="table-row">
      <style:table-row-properties style:min-row-height="0.187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fo:color="#000000"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fo:color="#000000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fo:color="#000000" fo:font-size="14pt" style:font-size-asian="14pt" style:font-size-complex="14pt"/>
    </style:style>
    <style:style style:name="TableRow812" style:family="table-row">
      <style:table-row-properties style:min-row-height="0.1875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fo:color="#000000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fo:color="#000000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fo:color="#000000" fo:font-size="14pt" style:font-size-asian="14pt" style:font-size-complex="14pt"/>
    </style:style>
    <style:style style:name="TableRow819" style:family="table-row">
      <style:table-row-properties style:min-row-height="0.1875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fo:color="#000000" fo:font-size="11pt" style:font-size-asian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fo:color="#000000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fo:color="#000000" fo:font-size="14pt" style:font-size-asian="14pt" style:font-size-complex="14pt"/>
    </style:style>
    <style:style style:name="TableRow826" style:family="table-row">
      <style:table-row-properties style:min-row-height="0.187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fo:color="#000000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fo:color="#000000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fo:color="#000000" fo:font-size="14pt" style:font-size-asian="14pt" style:font-size-complex="14pt"/>
    </style:style>
    <style:style style:name="TableRow833" style:family="table-row">
      <style:table-row-properties style:min-row-height="0.1875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fo:color="#000000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fo:color="#000000" fo:font-size="11pt" style:font-size-asian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fo:color="#000000" fo:font-size="14pt" style:font-size-asian="14pt" style:font-size-complex="14pt"/>
    </style:style>
    <style:style style:name="TableRow840" style:family="table-row">
      <style:table-row-properties style:min-row-height="0.1875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fo:color="#000000"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fo:color="#000000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fo:color="#000000" fo:font-size="14pt" style:font-size-asian="14pt" style:font-size-complex="14pt"/>
    </style:style>
    <style:style style:name="TableRow847" style:family="table-row">
      <style:table-row-properties style:min-row-height="0.1875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fo:color="#000000"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fo:color="#000000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fo:color="#000000" fo:font-size="14pt" style:font-size-asian="14pt" style:font-size-complex="14pt"/>
    </style:style>
    <style:style style:name="TableRow854" style:family="table-row">
      <style:table-row-properties style:min-row-height="0.1875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fo:color="#000000"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fo:color="#000000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fo:color="#000000" fo:font-size="14pt" style:font-size-asian="14pt" style:font-size-complex="14pt"/>
    </style:style>
    <style:style style:name="TableRow861" style:family="table-row">
      <style:table-row-properties style:min-row-height="0.1875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fo:color="#000000"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fo:color="#000000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fo:color="#000000" fo:font-size="14pt" style:font-size-asian="14pt" style:font-size-complex="14pt"/>
    </style:style>
    <style:style style:name="TableRow868" style:family="table-row">
      <style:table-row-properties style:min-row-height="0.1875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fo:color="#000000"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fo:color="#000000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fo:color="#000000" fo:font-size="14pt" style:font-size-asian="14pt" style:font-size-complex="14pt"/>
    </style:style>
    <style:style style:name="TableRow875" style:family="table-row">
      <style:table-row-properties style:min-row-height="0.1875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fo:color="#000000"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fo:color="#000000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fo:color="#000000" fo:font-size="14pt" style:font-size-asian="14pt" style:font-size-complex="14pt"/>
    </style:style>
    <style:style style:name="TableRow882" style:family="table-row">
      <style:table-row-properties style:min-row-height="0.1875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fo:color="#000000"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fo:color="#000000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fo:color="#000000" fo:font-size="14pt" style:font-size-asian="14pt" style:font-size-complex="14pt"/>
    </style:style>
    <style:style style:name="TableRow889" style:family="table-row">
      <style:table-row-properties style:min-row-height="0.1875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fo:color="#000000" fo:font-size="11pt" style:font-size-asian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fo:color="#000000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fo:color="#000000" fo:font-size="14pt" style:font-size-asian="14pt" style:font-size-complex="14pt"/>
    </style:style>
    <style:style style:name="TableRow896" style:family="table-row">
      <style:table-row-properties style:min-row-height="0.187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fo:color="#000000"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fo:color="#000000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fo:color="#000000" fo:font-size="14pt" style:font-size-asian="14pt" style:font-size-complex="14pt"/>
    </style:style>
    <style:style style:name="TableRow903" style:family="table-row">
      <style:table-row-properties style:min-row-height="0.1875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fo:color="#000000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fo:color="#000000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fo:color="#000000" fo:font-size="14pt" style:font-size-asian="14pt" style:font-size-complex="14pt"/>
    </style:style>
    <style:style style:name="TableRow910" style:family="table-row">
      <style:table-row-properties style:min-row-height="0.187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fo:color="#000000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fo:color="#000000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fo:color="#000000" fo:font-size="14pt" style:font-size-asian="14pt" style:font-size-complex="14pt"/>
    </style:style>
    <style:style style:name="TableRow917" style:family="table-row">
      <style:table-row-properties style:min-row-height="0.1875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fo:color="#000000"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fo:color="#000000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fo:color="#000000" fo:font-size="14pt" style:font-size-asian="14pt" style:font-size-complex="14pt"/>
    </style:style>
    <style:style style:name="TableRow924" style:family="table-row">
      <style:table-row-properties style:min-row-height="0.1875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fo:color="#000000"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fo:color="#000000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fo:color="#000000" fo:font-size="14pt" style:font-size-asian="14pt" style:font-size-complex="14pt"/>
    </style:style>
    <style:style style:name="TableRow931" style:family="table-row">
      <style:table-row-properties style:min-row-height="0.187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fo:color="#000000"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fo:color="#000000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fo:color="#000000" fo:font-size="14pt" style:font-size-asian="14pt" style:font-size-complex="14pt"/>
    </style:style>
    <style:style style:name="TableRow938" style:family="table-row">
      <style:table-row-properties style:min-row-height="0.1875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fo:color="#000000"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fo:color="#000000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fo:color="#000000" fo:font-size="14pt" style:font-size-asian="14pt" style:font-size-complex="14pt"/>
    </style:style>
    <style:style style:name="TableRow945" style:family="table-row">
      <style:table-row-properties style:min-row-height="0.1875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fo:color="#000000"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fo:color="#000000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fo:color="#000000" fo:font-size="14pt" style:font-size-asian="14pt" style:font-size-complex="14pt"/>
    </style:style>
    <style:style style:name="TableRow952" style:family="table-row">
      <style:table-row-properties style:min-row-height="0.1875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fo:color="#000000"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fo:color="#000000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fo:color="#000000" fo:font-size="14pt" style:font-size-asian="14pt" style:font-size-complex="14pt"/>
    </style:style>
    <style:style style:name="TableRow959" style:family="table-row">
      <style:table-row-properties style:min-row-height="0.187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fo:color="#000000" fo:font-size="11pt" style:font-size-asian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fo:color="#000000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text-properties fo:color="#000000" fo:font-size="14pt" style:font-size-asian="14pt" style:font-size-complex="14pt"/>
    </style:style>
    <style:style style:name="TableRow966" style:family="table-row">
      <style:table-row-properties style:min-row-height="0.187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fo:color="#000000" fo:font-size="11pt" style:font-size-asian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fo:color="#000000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fo:color="#000000" fo:font-size="14pt" style:font-size-asian="14pt" style:font-size-complex="14pt"/>
    </style:style>
    <style:style style:name="TableRow973" style:family="table-row">
      <style:table-row-properties style:min-row-height="0.1875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fo:color="#000000" fo:font-size="11pt" style:font-size-asian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fo:color="#000000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text-properties fo:color="#000000" fo:font-size="14pt" style:font-size-asian="14pt" style:font-size-complex="14pt"/>
    </style:style>
    <style:style style:name="TableRow980" style:family="table-row">
      <style:table-row-properties style:min-row-height="0.1875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text-properties fo:color="#000000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fo:color="#000000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text-properties fo:color="#000000" fo:font-size="14pt" style:font-size-asian="14pt" style:font-size-complex="14pt"/>
    </style:style>
    <style:style style:name="TableRow987" style:family="table-row">
      <style:table-row-properties style:min-row-height="0.1875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text-properties fo:color="#000000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fo:color="#000000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fo:color="#000000" fo:font-size="14pt" style:font-size-asian="14pt" style:font-size-complex="14pt"/>
    </style:style>
    <style:style style:name="TableRow994" style:family="table-row">
      <style:table-row-properties style:min-row-height="0.1875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text-properties fo:color="#000000"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fo:color="#000000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text-properties fo:color="#000000" fo:font-size="14pt" style:font-size-asian="14pt" style:font-size-complex="14pt"/>
    </style:style>
    <style:style style:name="TableRow1001" style:family="table-row">
      <style:table-row-properties style:min-row-height="0.1875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text-properties fo:color="#000000"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fo:color="#000000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text-properties fo:color="#000000" fo:font-size="14pt" style:font-size-asian="14pt" style:font-size-complex="14pt"/>
    </style:style>
    <style:style style:name="TableRow1008" style:family="table-row">
      <style:table-row-properties style:min-row-height="0.1875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text-properties fo:color="#000000"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fo:color="#000000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text-properties fo:color="#000000" fo:font-size="14pt" style:font-size-asian="14pt" style:font-size-complex="14pt"/>
    </style:style>
    <style:style style:name="TableRow1015" style:family="table-row">
      <style:table-row-properties style:min-row-height="0.1875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text-properties fo:color="#000000"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fo:color="#000000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fo:color="#000000" fo:font-size="14pt" style:font-size-asian="14pt" style:font-size-complex="14pt"/>
    </style:style>
    <style:style style:name="TableRow1022" style:family="table-row">
      <style:table-row-properties style:min-row-height="0.1875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text-properties fo:color="#000000"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fo:color="#000000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text-properties fo:color="#000000" fo:font-size="14pt" style:font-size-asian="14pt" style:font-size-complex="14pt"/>
    </style:style>
    <style:style style:name="TableRow1029" style:family="table-row">
      <style:table-row-properties style:min-row-height="0.1875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fo:color="#000000" fo:font-size="11pt" style:font-size-asian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fo:color="#000000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fo:color="#000000" fo:font-size="14pt" style:font-size-asian="14pt" style:font-size-complex="14pt"/>
    </style:style>
    <style:style style:name="TableRow1036" style:family="table-row">
      <style:table-row-properties style:min-row-height="0.1875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text-properties fo:color="#000000" fo:font-size="11pt" style:font-size-asian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fo:color="#000000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fo:color="#000000" fo:font-size="14pt" style:font-size-asian="14pt" style:font-size-complex="14pt"/>
    </style:style>
    <style:style style:name="TableRow1043" style:family="table-row">
      <style:table-row-properties style:min-row-height="0.1875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fo:color="#000000" fo:font-size="11pt" style:font-size-asian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fo:color="#000000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fo:color="#000000" fo:font-size="14pt" style:font-size-asian="14pt" style:font-size-complex="14pt"/>
    </style:style>
    <style:style style:name="TableRow1050" style:family="table-row">
      <style:table-row-properties style:min-row-height="0.1875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text-properties fo:color="#000000"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fo:color="#000000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fo:color="#000000" fo:font-size="14pt" style:font-size-asian="14pt" style:font-size-complex="14pt"/>
    </style:style>
    <style:style style:name="TableRow1057" style:family="table-row">
      <style:table-row-properties style:min-row-height="0.1875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text-properties fo:color="#000000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fo:color="#000000" fo:font-size="11pt" style:font-size-asian="11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text-properties fo:color="#000000" fo:font-size="14pt" style:font-size-asian="14pt" style:font-size-complex="14pt"/>
    </style:style>
    <style:style style:name="TableRow1064" style:family="table-row">
      <style:table-row-properties style:min-row-height="0.1875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text-properties fo:color="#000000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fo:color="#000000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fo:color="#000000" fo:font-size="14pt" style:font-size-asian="14pt" style:font-size-complex="14pt"/>
    </style:style>
    <style:style style:name="TableRow1071" style:family="table-row">
      <style:table-row-properties style:min-row-height="0.1875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text-properties fo:color="#000000"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fo:color="#000000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text-properties fo:color="#000000" fo:font-size="14pt" style:font-size-asian="14pt" style:font-size-complex="14pt"/>
    </style:style>
    <style:style style:name="TableRow1078" style:family="table-row">
      <style:table-row-properties style:min-row-height="0.1875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fo:color="#000000"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fo:color="#000000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text-properties fo:color="#000000" fo:font-size="14pt" style:font-size-asian="14pt" style:font-size-complex="14pt"/>
    </style:style>
    <style:style style:name="TableRow1085" style:family="table-row">
      <style:table-row-properties style:min-row-height="0.1875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text-properties fo:color="#000000"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fo:color="#000000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text-properties fo:color="#000000" fo:font-size="14pt" style:font-size-asian="14pt" style:font-size-complex="14pt"/>
    </style:style>
    <style:style style:name="TableRow1092" style:family="table-row">
      <style:table-row-properties style:min-row-height="0.1875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fo:color="#000000"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fo:color="#000000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fo:color="#000000" fo:font-size="14pt" style:font-size-asian="14pt" style:font-size-complex="14pt"/>
    </style:style>
    <style:style style:name="TableRow1099" style:family="table-row">
      <style:table-row-properties style:min-row-height="0.1875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fo:color="#000000"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fo:color="#000000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text-properties fo:color="#000000" fo:font-size="14pt" style:font-size-asian="14pt" style:font-size-complex="14pt"/>
    </style:style>
    <style:style style:name="TableRow1106" style:family="table-row">
      <style:table-row-properties style:min-row-height="0.1875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text-properties fo:color="#000000"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fo:color="#000000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fo:color="#000000" fo:font-size="14pt" style:font-size-asian="14pt" style:font-size-complex="14pt"/>
    </style:style>
    <style:style style:name="TableRow1113" style:family="table-row">
      <style:table-row-properties style:min-row-height="0.1875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text-properties fo:color="#000000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fo:color="#000000" fo:font-size="11pt" style:font-size-asian="11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text-properties fo:color="#000000" fo:font-size="14pt" style:font-size-asian="14pt" style:font-size-complex="14pt"/>
    </style:style>
    <style:style style:name="TableRow1120" style:family="table-row">
      <style:table-row-properties style:min-row-height="0.1875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fo:color="#000000"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fo:color="#000000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fo:color="#000000" fo:font-size="14pt" style:font-size-asian="14pt" style:font-size-complex="14pt"/>
    </style:style>
    <style:style style:name="TableRow1127" style:family="table-row">
      <style:table-row-properties style:min-row-height="0.1875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fo:color="#000000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fo:color="#000000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fo:color="#000000" fo:font-size="14pt" style:font-size-asian="14pt" style:font-size-complex="14pt"/>
    </style:style>
    <style:style style:name="TableRow1134" style:family="table-row">
      <style:table-row-properties style:min-row-height="0.1875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fo:color="#000000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fo:color="#000000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text-properties fo:color="#000000" fo:font-size="14pt" style:font-size-asian="14pt" style:font-size-complex="14pt"/>
    </style:style>
    <style:style style:name="TableRow1141" style:family="table-row">
      <style:table-row-properties style:min-row-height="0.1875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text-properties fo:color="#000000"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fo:color="#000000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text-properties fo:color="#000000" fo:font-size="14pt" style:font-size-asian="14pt" style:font-size-complex="14pt"/>
    </style:style>
    <style:style style:name="TableRow1148" style:family="table-row">
      <style:table-row-properties style:min-row-height="0.1875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text-properties fo:color="#000000"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fo:color="#000000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text-properties fo:color="#000000" fo:font-size="14pt" style:font-size-asian="14pt" style:font-size-complex="14pt"/>
    </style:style>
    <style:style style:name="TableRow1155" style:family="table-row">
      <style:table-row-properties style:min-row-height="0.1875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text-properties fo:color="#000000"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fo:color="#000000" fo:font-size="11pt" style:font-size-asian="11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fo:color="#000000" fo:font-size="14pt" style:font-size-asian="14pt" style:font-size-complex="14pt"/>
    </style:style>
    <style:style style:name="TableRow1162" style:family="table-row">
      <style:table-row-properties style:min-row-height="0.1875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fo:color="#000000"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fo:color="#000000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fo:color="#000000" fo:font-size="14pt" style:font-size-asian="14pt" style:font-size-complex="14pt"/>
    </style:style>
    <style:style style:name="TableRow1169" style:family="table-row">
      <style:table-row-properties style:min-row-height="0.1875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text-properties fo:color="#000000"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fo:color="#000000" fo:font-size="11pt" style:font-size-asian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text-properties fo:color="#000000" fo:font-size="14pt" style:font-size-asian="14pt" style:font-size-complex="14pt"/>
    </style:style>
    <style:style style:name="TableRow1176" style:family="table-row">
      <style:table-row-properties style:min-row-height="0.1875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text-properties fo:color="#000000"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fo:color="#000000" fo:font-size="11pt" style:font-size-asian="11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text-properties fo:color="#000000" fo:font-size="14pt" style:font-size-asian="14pt" style:font-size-complex="14pt"/>
    </style:style>
    <style:style style:name="TableRow1183" style:family="table-row">
      <style:table-row-properties style:min-row-height="0.1875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text-properties fo:color="#000000"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fo:color="#000000" fo:font-size="11pt" style:font-size-asian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text-properties fo:color="#000000" fo:font-size="14pt" style:font-size-asian="14pt" style:font-size-complex="14pt"/>
    </style:style>
    <style:style style:name="TableRow1190" style:family="table-row">
      <style:table-row-properties style:min-row-height="0.1875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text-properties fo:color="#000000"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fo:color="#000000" fo:font-size="11pt" style:font-size-asian="11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text-properties fo:color="#000000" fo:font-size="14pt" style:font-size-asian="14pt" style:font-size-complex="14pt"/>
    </style:style>
    <style:style style:name="TableRow1197" style:family="table-row">
      <style:table-row-properties style:min-row-height="0.1875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text-properties fo:color="#000000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fo:color="#000000" fo:font-size="11pt" style:font-size-asian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fo:color="#000000" fo:font-size="14pt" style:font-size-asian="14pt" style:font-size-complex="14pt"/>
    </style:style>
    <style:style style:name="TableRow1204" style:family="table-row">
      <style:table-row-properties style:min-row-height="0.1875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text-properties fo:color="#000000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fo:color="#000000" fo:font-size="11pt" style:font-size-asian="11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fo:color="#000000" fo:font-size="14pt" style:font-size-asian="14pt" style:font-size-complex="14pt"/>
    </style:style>
    <style:style style:name="TableRow1211" style:family="table-row">
      <style:table-row-properties style:min-row-height="0.1875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text-properties fo:color="#000000"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fo:color="#000000" fo:font-size="11pt" style:font-size-asian="11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text-properties fo:color="#000000" fo:font-size="14pt" style:font-size-asian="14pt" style:font-size-complex="14pt"/>
    </style:style>
    <style:style style:name="TableRow1218" style:family="table-row">
      <style:table-row-properties style:min-row-height="0.1875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text-properties fo:color="#000000"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fo:color="#000000" fo:font-size="11pt" style:font-size-asian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text-properties fo:color="#000000" fo:font-size="14pt" style:font-size-asian="14pt" style:font-size-complex="14pt"/>
    </style:style>
    <style:style style:name="TableRow1225" style:family="table-row">
      <style:table-row-properties style:min-row-height="0.1875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fo:color="#000000"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fo:color="#000000" fo:font-size="11pt" style:font-size-asian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text-properties fo:color="#000000" fo:font-size="14pt" style:font-size-asian="14pt" style:font-size-complex="14pt"/>
    </style:style>
    <style:style style:name="TableRow1232" style:family="table-row">
      <style:table-row-properties style:min-row-height="0.1875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text-properties fo:color="#000000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fo:color="#000000" fo:font-size="11pt" style:font-size-asian="11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text-properties fo:color="#000000" fo:font-size="14pt" style:font-size-asian="14pt" style:font-size-complex="14pt"/>
    </style:style>
    <style:style style:name="TableRow1239" style:family="table-row">
      <style:table-row-properties style:min-row-height="0.1875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text-properties fo:color="#000000"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fo:color="#000000" fo:font-size="11pt" style:font-size-asian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text-properties fo:color="#000000" fo:font-size="14pt" style:font-size-asian="14pt" style:font-size-complex="14pt"/>
    </style:style>
    <style:style style:name="TableRow1246" style:family="table-row">
      <style:table-row-properties style:min-row-height="0.1875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text-properties fo:color="#000000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fo:color="#000000" fo:font-size="11pt" style:font-size-asian="11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fo:color="#000000" fo:font-size="14pt" style:font-size-asian="14pt" style:font-size-complex="14pt"/>
    </style:style>
    <style:style style:name="TableRow1253" style:family="table-row">
      <style:table-row-properties style:min-row-height="0.1875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text-properties fo:color="#000000"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fo:color="#000000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text-properties fo:color="#000000" fo:font-size="14pt" style:font-size-asian="14pt" style:font-size-complex="14pt"/>
    </style:style>
    <style:style style:name="TableRow1260" style:family="table-row">
      <style:table-row-properties style:min-row-height="0.1875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text-properties fo:color="#000000"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fo:color="#000000" fo:font-size="11pt" style:font-size-asian="11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text-properties fo:color="#000000" fo:font-size="14pt" style:font-size-asian="14pt" style:font-size-complex="14pt"/>
    </style:style>
    <style:style style:name="TableRow1267" style:family="table-row">
      <style:table-row-properties style:min-row-height="0.1875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text-properties fo:color="#000000"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fo:color="#000000" fo:font-size="11pt" style:font-size-asian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text-properties fo:color="#000000" fo:font-size="14pt" style:font-size-asian="14pt" style:font-size-complex="14pt"/>
    </style:style>
    <style:style style:name="TableRow1274" style:family="table-row">
      <style:table-row-properties style:min-row-height="0.1875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text-properties fo:color="#000000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fo:color="#000000" fo:font-size="11pt" style:font-size-asian="11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text-properties fo:color="#000000" fo:font-size="14pt" style:font-size-asian="14pt" style:font-size-complex="14pt"/>
    </style:style>
    <style:style style:name="TableRow1281" style:family="table-row">
      <style:table-row-properties style:min-row-height="0.1875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text-properties fo:color="#000000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fo:color="#000000" fo:font-size="11pt" style:font-size-asian="11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text-properties fo:color="#000000" fo:font-size="14pt" style:font-size-asian="14pt" style:font-size-complex="14pt"/>
    </style:style>
    <style:style style:name="TableRow1288" style:family="table-row">
      <style:table-row-properties style:min-row-height="0.1875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text-properties fo:color="#000000" fo:font-size="11pt" style:font-size-asian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fo:color="#000000" fo:font-size="11pt" style:font-size-asian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fo:color="#000000" fo:font-size="14pt" style:font-size-asian="14pt" style:font-size-complex="14pt"/>
    </style:style>
    <style:style style:name="TableRow1295" style:family="table-row">
      <style:table-row-properties style:min-row-height="0.1875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text-properties fo:color="#000000"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fo:color="#000000" fo:font-size="11pt" style:font-size-asian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text-properties fo:color="#000000" fo:font-size="14pt" style:font-size-asian="14pt" style:font-size-complex="14pt"/>
    </style:style>
    <style:style style:name="TableRow1302" style:family="table-row">
      <style:table-row-properties style:min-row-height="0.1875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text-properties fo:color="#000000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fo:color="#000000" fo:font-size="11pt" style:font-size-asian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text-properties fo:color="#000000" fo:font-size="14pt" style:font-size-asian="14pt" style:font-size-complex="14pt"/>
    </style:style>
    <style:style style:name="TableRow1309" style:family="table-row">
      <style:table-row-properties style:min-row-height="0.1875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text-properties fo:color="#000000"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fo:color="#000000" fo:font-size="11pt" style:font-size-asian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text-properties fo:color="#000000" fo:font-size="14pt" style:font-size-asian="14pt" style:font-size-complex="14pt"/>
    </style:style>
    <style:style style:name="TableRow1316" style:family="table-row">
      <style:table-row-properties style:min-row-height="0.1875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text-properties fo:color="#000000"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fo:color="#000000" fo:font-size="11pt" style:font-size-asian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text-properties fo:color="#000000" fo:font-size="14pt" style:font-size-asian="14pt" style:font-size-complex="14pt"/>
    </style:style>
    <style:style style:name="TableRow1323" style:family="table-row">
      <style:table-row-properties style:min-row-height="0.1875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text-properties fo:color="#000000"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text-properties fo:color="#000000" fo:font-size="11pt" style:font-size-asian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text-properties fo:color="#000000" fo:font-size="14pt" style:font-size-asian="14pt" style:font-size-complex="14pt"/>
    </style:style>
    <style:style style:name="TableRow1330" style:family="table-row">
      <style:table-row-properties style:min-row-height="0.1875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text-properties fo:color="#000000"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fo:color="#000000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text-properties fo:color="#000000" fo:font-size="14pt" style:font-size-asian="14pt" style:font-size-complex="14pt"/>
    </style:style>
    <style:style style:name="TableRow1337" style:family="table-row">
      <style:table-row-properties style:min-row-height="0.1875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text-properties fo:color="#000000"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fo:color="#000000" fo:font-size="11pt" style:font-size-asian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text-properties fo:color="#000000" fo:font-size="14pt" style:font-size-asian="14pt" style:font-size-complex="14pt"/>
    </style:style>
    <style:style style:name="TableRow1344" style:family="table-row">
      <style:table-row-properties style:min-row-height="0.1875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text-properties fo:color="#000000"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fo:color="#000000"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text-properties fo:color="#000000" fo:font-size="14pt" style:font-size-asian="14pt" style:font-size-complex="14pt"/>
    </style:style>
    <style:style style:name="TableRow1351" style:family="table-row">
      <style:table-row-properties style:min-row-height="0.1875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text-properties fo:color="#000000"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fo:color="#000000" fo:font-size="11pt" style:font-size-asian="11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text-properties fo:color="#000000" fo:font-size="14pt" style:font-size-asian="14pt" style:font-size-complex="14pt"/>
    </style:style>
    <style:style style:name="TableRow1358" style:family="table-row">
      <style:table-row-properties style:min-row-height="0.1875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text-properties fo:color="#000000"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fo:color="#000000" fo:font-size="11pt" style:font-size-asian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text-properties fo:color="#000000" fo:font-size="14pt" style:font-size-asian="14pt" style:font-size-complex="14pt"/>
    </style:style>
    <style:style style:name="TableRow1365" style:family="table-row">
      <style:table-row-properties style:min-row-height="0.1875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text-properties fo:color="#000000" fo:font-size="11pt" style:font-size-asian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fo:color="#000000" fo:font-size="11pt" style:font-size-asian="11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fo:color="#000000" fo:font-size="14pt" style:font-size-asian="14pt" style:font-size-complex="14pt"/>
    </style:style>
    <style:style style:name="P1372" style:parent-style-name="內文" style:family="paragraph">
      <style:paragraph-properties fo:line-height="150%" fo:margin-left="0.4347in" fo:margin-right="-0.0069in" fo:text-indent="-0.4465in">
        <style:tab-stops/>
      </style:paragraph-properties>
    </style:style>
    <style:style style:name="T13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9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4"/>附件：禁止或限制遙控無人機飛航活動區域</text:p>
      <text:p text:style-name="P4"><text:span text:style-name="T5"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於</text:span><text:span text:style-name="T6">下</text:span><text:span text:style-name="T7">表所列區域從事遙控無人機活動。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區域範圍</text:p>
          </table:table-cell>
          <table:table-cell table:style-name="TableCell18">
            <text:p text:style-name="P19">時間及其他事項</text:p>
          </table:table-cell>
        </table:table-row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竹市159<text:s/>新竹關東電信園區<text:line-break/>順序連接下列各點所含之區域：<text:line-break/>1210056.05, 244637;<text:line-break/>1210056.05, 244631.98;<text:line-break/>1210051.32, 244631.98;<text:line-break/>1210051.32, 244637;<text:line-break/>1210056.05, 244637;</text:p>
          </table:table-cell>
          <table:table-cell table:style-name="TableCell26">
            <text:p text:style-name="P27">本區禁止遙控無人機飛航活動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竹市179<text:s/>朝山變電所<text:line-break/>順序連接下列各點所含之區域：<text:line-break/>1205459.1, 244602.6;<text:line-break/>1205459.98, 244602.64;<text:line-break/>1205500.86, 244602.77;<text:line-break/>1205501.71, 244602.99;<text:line-break/>1205502.54, 244603.29;<text:line-break/>1205503.34, 244603.66;<text:line-break/>1205504.1, 244604.12;<text:line-break/>1205504.81, 244604.64;<text:line-break/>1205505.46, 244605.24;<text:line-break/>1205506.06, 244605.89;<text:line-break/>1205506.58, 244606.6;<text:line-break/>1205507.04, 244607.36;<text:line-break/>1205507.41, 244608.16;<text:line-break/>1205507.71, 244608.99;<text:line-break/>1205507.93, 244609.84;<text:line-break/>1205508.06, 244610.72;<text:line-break/>1205508.1, 244611.6;<text:line-break/>1205508.06, 244612.48;<text:line-break/>1205507.93, 244613.36;<text:line-break/>1205507.71, 244614.21;<text:line-break/>1205507.41, 244615.04;<text:line-break/>1205507.04, 244615.84;<text:line-break/>1205506.58, 244616.6;<text:line-break/>1205506.06, 244617.31;<text:line-break/>1205505.46, 244617.96;<text:line-break/>1205504.81, 244618.56;<text:line-break/>1205504.1, 244619.08;<text:line-break/><text:soft-page-break/>1205503.34, 244619.54;<text:line-break/>1205502.54, 244619.91;<text:line-break/>1205501.71, 244620.21;<text:line-break/>1205500.86, 244620.43;<text:line-break/>1205459.98, 244620.56;<text:line-break/>1205459.1, 244620.6;<text:line-break/>1205458.22, 244620.56;<text:line-break/>1205457.34, 244620.43;<text:line-break/>1205456.49, 244620.21;<text:line-break/>1205455.66, 244619.91;<text:line-break/>1205454.86, 244619.54;<text:line-break/>1205454.1, 244619.08;<text:line-break/>1205453.39, 244618.56;<text:line-break/>1205452.74, 244617.96;<text:line-break/>1205452.14, 244617.31;<text:line-break/>1205451.62, 244616.6;<text:line-break/>1205451.16, 244615.84;<text:line-break/>1205450.79, 244615.04;<text:line-break/>1205450.49, 244614.21;<text:line-break/>1205450.27, 244613.36;<text:line-break/>1205450.14, 244612.48;<text:line-break/>1205450.1, 244611.6;<text:line-break/>1205450.14, 244610.72;<text:line-break/>1205450.27, 244609.84;<text:line-break/>1205450.49, 244608.99;<text:line-break/>1205450.79, 244608.16;<text:line-break/>1205451.16, 244607.36;<text:line-break/>1205451.62, 244606.6;<text:line-break/>1205452.14, 244605.89;<text:line-break/>1205452.74, 244605.24;<text:line-break/>1205453.39, 244604.64;<text:line-break/>1205454.1, 244604.12;<text:line-break/>1205454.86, 244603.66;<text:line-break/>1205455.66, 244603.29;<text:line-break/>1205456.49, 244602.99;<text:line-break/>1205457.34, 244602.77;<text:line-break/>1205458.22, 244602.64;<text:line-break/>1205459.1, 244602.6;</text:p>
          </table:table-cell>
          <table:table-cell table:style-name="TableCell33">
            <text:p text:style-name="P34">本區禁止遙控無人機飛航活動。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竹市178<text:s/>境福變電所順序連接下列各點所含之區域：1205738.8, 244848.6;1205739.68, 244848.64;1205740.56, 244848.77;1205741.41, 244848.99;1205742.24, 244849.29;1205743.04, 244849.66;1205743.8, 244850.12;1205744.51, 244850.64;1205745.16, 244851.24;1205745.76, 244851.89;1205746.28, 244852.6;1205746.74, 244853.36;1205747.11, 244854.16;1205747.41,<text:s/><text:soft-page-break/>244854.99;1205747.63, 244855.84;1205747.76, 244856.72;1205747.8, 244857.6;1205747.76, 244858.48;1205747.63, 244859.36;1205747.41, 244900.21;1205747.11, 244901.04;1205746.74, 244901.84;1205746.28, 244902.6;1205745.76, 244903.31;1205745.16, 244903.96;1205744.51, 244904.56;1205743.8, 244905.08;1205743.04, 244905.54;1205742.24, 244905.91;1205741.41, 244906.21;1205740.56, 244906.43;1205739.68, 244906.56;1205738.8, 244906.6;1205737.92, 244906.56;1205737.04, 244906.43;1205736.19, 244906.21;1205735.36, 244905.91;1205734.56, 244905.54;1205733.8, 244905.08;1205733.09, 244904.56;1205732.44, 244903.96;1205731.84, 244903.31;1205731.32, 244902.6;1205730.86, 244901.84;1205730.49, 244901.04;1205730.19, 244900.21;1205729.97, 244859.36;1205729.84, 244858.48;1205729.8, 244857.6;1205729.84, 244856.72;1205729.97, 244855.84;1205730.19, 244854.99;1205730.49, 244854.16;1205730.86, 244853.36;1205731.32, 244852.6;1205731.84, 244851.89;1205732.44, 244851.24;1205733.09, 244850.64;1205733.8, 244850.12;1205734.56, 244849.66;1205735.36, 244849.29;1205736.19, 244848.99;1205737.04, 244848.77;1205737.92, 244848.64;1205738.8, 244848.6;</text:p>
          </table:table-cell>
          <table:table-cell table:style-name="TableCell40">
            <text:p text:style-name="P41">本區禁止遙控無人機飛航活動。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竹市177<text:s/>潭後變電所順序連接下列各點所含之區域：1205922.7,<text:s/><text:soft-page-break/>244802.4;1205923.58, 244802.44;1205924.46, 244802.57;1205925.31, 244802.79;1205926.14, 244803.09;1205926.94, 244803.46;1205927.7, 244803.92;1205928.41, 244804.44;1205929.06, 244805.04;1205929.66, 244805.69;1205930.18, 244806.4;1205930.64, 244807.16;1205931.01, 244807.96;1205931.31, 244808.79;1205931.53, 244809.64;1205931.66, 244810.52;1205931.7, 244811.4;1205931.66, 244812.28;1205931.53, 244813.16;1205931.31, 244814.01;1205931.01, 244814.84;1205930.64, 244815.64;1205930.18, 244816.4;1205929.66, 244817.11;1205929.06, 244817.76;1205928.41, 244818.36;1205927.7, 244818.88;1205926.94, 244819.34;1205926.14, 244819.71;1205925.31, 244820.01;1205924.46, 244820.23;1205923.58, 244820.36;1205922.7, 244820.4;1205921.82, 244820.36;1205920.94, 244820.23;1205920.09, 244820.01;1205919.26, 244819.71;1205918.46, 244819.34;1205917.7, 244818.88;1205916.99, 244818.36;1205916.34, 244817.76;1205915.74, 244817.11;1205915.22, 244816.4;1205914.76, 244815.64;1205914.39, 244814.84;1205914.09, 244814.01;1205913.87, 244813.16;1205913.74, 244812.28;1205913.7, 244811.4;1205913.74, 244810.52;1205913.87, 244809.64;1205914.09, 244808.79;1205914.39, 244807.96;1205914.76, 244807.16;1205915.22,<text:s/><text:soft-page-break/>244806.4;1205915.74, 244805.69;1205916.34, 244805.04;1205916.99, 244804.44;1205917.7, 244803.92;1205918.46, 244803.46;1205919.26, 244803.09;1205920.09, 244802.79;1205920.94, 244802.57;1205921.82, 244802.44;1205922.7, 244802.4;</text:p>
          </table:table-cell>
          <table:table-cell table:style-name="TableCell47">
            <text:p text:style-name="P48">本區禁止遙控無人機飛航活動。</text:p>
          </table:table-cell>
        </table:table-row>
        <text:soft-page-break/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竹市176<text:s/>公園變電所順序連接下列各點所含之區域：1205841.6, 244800.2;1205842.48, 244800.24;1205843.36, 244800.37;1205844.21, 244800.59;1205845.04, 244800.89;1205845.84, 244801.26;1205846.6, 244801.72;1205847.31, 244802.24;1205847.96, 244802.84;1205848.56, 244803.49;1205849.08, 244804.2;1205849.54, 244804.96;1205849.91, 244805.76;1205850.21, 244806.59;1205850.43, 244807.44;1205850.56, 244808.32;1205850.6, 244809.2;1205850.56, 244810.08;1205850.43, 244810.96;1205850.21, 244811.81;1205849.91, 244812.64;1205849.54, 244813.44;1205849.08, 244814.2;1205848.56, 244814.91;1205847.96, 244815.56;1205847.31, 244816.16;1205846.6, 244816.68;1205845.84, 244817.14;1205845.04, 244817.51;1205844.21, 244817.81;1205843.36, 244818.03;1205842.48, 244818.16;1205841.6, 244818.2;1205840.72, 244818.16;1205839.84, 244818.03;1205838.99, 244817.81;1205838.16, 244817.51;1205837.36, 244817.14;1205836.6, 244816.68;1205835.89, 244816.16;1205835.24, 244815.56;1205834.64,<text:s/><text:soft-page-break/>244814.91;1205834.12, 244814.2;1205833.66, 244813.44;1205833.29, 244812.64;1205832.99, 244811.81;1205832.77, 244810.96;1205832.64, 244810.08;1205832.6, 244809.2;1205832.64, 244808.32;1205832.77, 244807.44;1205832.99, 244806.59;1205833.29, 244805.76;1205833.66, 244804.96;1205834.12, 244804.2;1205834.64, 244803.49;1205835.24, 244802.84;1205835.89, 244802.24;1205836.6, 244801.72;1205837.36, 244801.26;1205838.16, 244800.89;1205838.99, 244800.59;1205839.84, 244800.37;1205840.72, 244800.24;1205841.6, 244800.2;</text:p>
          </table:table-cell>
          <table:table-cell table:style-name="TableCell54">
            <text:p text:style-name="P55">本區禁止遙控無人機飛航活動。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竹市175<text:s/>六家變電所順序連接下列各點所含之區域：1210057.2, 244902.9;1210058.08, 244902.94;1210058.96, 244903.07;1210059.81, 244903.29;1210100.64, 244903.59;1210101.44, 244903.96;1210102.2, 244904.42;1210102.91, 244904.94;1210103.56, 244905.54;1210104.16, 244906.19;1210104.68, 244906.9;1210105.14, 244907.66;1210105.51, 244908.46;1210105.81, 244909.29;1210106.03, 244910.14;1210106.16, 244911.02;1210106.2, 244911.9;1210106.16, 244912.78;1210106.03, 244913.66;1210105.81, 244914.51;1210105.51, 244915.34;1210105.14, 244916.14;1210104.68, 244916.9;1210104.16, 244917.61;1210103.56, 244918.26;1210102.91, 244918.86;1210102.2, 244919.38;1210101.44, 244919.84;1210100.64,<text:s/><text:soft-page-break/>244920.21;1210059.81, 244920.51;1210058.96, 244920.73;1210058.08, 244920.86;1210057.2, 244920.9;1210056.32, 244920.86;1210055.44, 244920.73;1210054.59, 244920.51;1210053.76, 244920.21;1210052.96, 244919.84;1210052.2, 244919.38;1210051.49, 244918.86;1210050.84, 244918.26;1210050.24, 244917.61;1210049.72, 244916.9;1210049.26, 244916.14;1210048.89, 244915.34;1210048.59, 244914.51;1210048.37, 244913.66;1210048.24, 244912.78;1210048.2, 244911.9;1210048.24, 244911.02;1210048.37, 244910.14;1210048.59, 244909.29;1210048.89, 244908.46;1210049.26, 244907.66;1210049.72, 244906.9;1210050.24, 244906.19;1210050.84, 244905.54;1210051.49, 244904.94;1210052.2, 244904.42;1210052.96, 244903.96;1210053.76, 244903.59;1210054.59, 244903.29;1210055.44, 244903.07;1210056.32, 244902.94;1210057.2, 244902.9;</text:p>
          </table:table-cell>
          <table:table-cell table:style-name="TableCell61">
            <text:p text:style-name="P62">本區禁止遙控無人機飛航活動。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竹市174<text:s/>隘口變電所順序連接下列各點所含之區域：1210225, 244751.1;1210225.88, 244751.14;1210226.76, 244751.27;1210227.61, 244751.49;1210228.44, 244751.79;1210229.24, 244752.16;1210230, 244752.62;1210230.71, 244753.14;1210231.36, 244753.74;1210231.96, 244754.39;1210232.48, 244755.1;1210232.94, 244755.86;1210233.31, 244756.66;1210233.61, 244757.49;1210233.83, 244758.34;1210233.96,<text:s/><text:soft-page-break/>244759.22;1210234, 244800.1;1210233.96, 244800.98;1210233.83, 244801.86;1210233.61, 244802.71;1210233.31, 244803.54;1210232.94, 244804.34;1210232.48, 244805.1;1210231.96, 244805.81;1210231.36, 244806.46;1210230.71, 244807.06;1210230, 244807.58;1210229.24, 244808.04;1210228.44, 244808.41;1210227.61, 244808.71;1210226.76, 244808.93;1210225.88, 244809.06;1210225, 244809.1;1210224.12, 244809.06;1210223.24, 244808.93;1210222.39, 244808.71;1210221.56, 244808.41;1210220.76, 244808.04;1210220, 244807.58;1210219.29, 244807.06;1210218.64, 244806.46;1210218.04, 244805.81;1210217.52, 244805.1;1210217.06, 244804.34;1210216.69, 244803.54;1210216.39, 244802.71;1210216.17, 244801.86;1210216.04, 244800.98;1210216, 244800.1;1210216.04, 244759.22;1210216.17, 244758.34;1210216.39, 244757.49;1210216.69, 244756.66;1210217.06, 244755.86;1210217.52, 244755.1;1210218.04, 244754.39;1210218.64, 244753.74;1210219.29, 244753.14;1210220, 244752.62;1210220.76, 244752.16;1210221.56, 244751.79;1210222.39, 244751.49;1210223.24, 244751.27;1210224.12, 244751.14;1210225, 244751.1;</text:p>
          </table:table-cell>
          <table:table-cell table:style-name="TableCell68">
            <text:p text:style-name="P69">本區禁止遙控無人機飛航活動。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竹市173<text:s/>龍秀變電所順序連接下列各點所含之區域：1205925.4, 244619;1205926.28, 244619.04;1205927.16,<text:s/><text:soft-page-break/>244619.17;1205928.01, 244619.39;1205928.84, 244619.69;1205929.64, 244620.06;1205930.4, 244620.52;1205931.11, 244621.04;1205931.76, 244621.64;1205932.36, 244622.29;1205932.88, 244623;1205933.34, 244623.76;1205933.71, 244624.56;1205934.01, 244625.39;1205934.23, 244626.24;1205934.36, 244627.12;1205934.4, 244628;1205934.36, 244628.88;1205934.23, 244629.76;1205934.01, 244630.61;1205933.71, 244631.44;1205933.34, 244632.24;1205932.88, 244633;1205932.36, 244633.71;1205931.76, 244634.36;1205931.11, 244634.96;1205930.4, 244635.48;1205929.64, 244635.94;1205928.84, 244636.31;1205928.01, 244636.61;1205927.16, 244636.83;1205926.28, 244636.96;1205925.4, 244637;1205924.52, 244636.96;1205923.64, 244636.83;1205922.79, 244636.61;1205921.96, 244636.31;1205921.16, 244635.94;1205920.4, 244635.48;1205919.69, 244634.96;1205919.04, 244634.36;1205918.44, 244633.71;1205917.92, 244633;1205917.46, 244632.24;1205917.09, 244631.44;1205916.79, 244630.61;1205916.57, 244629.76;1205916.44, 244628.88;1205916.4, 244628;1205916.44, 244627.12;1205916.57, 244626.24;1205916.79, 244625.39;1205917.09, 244624.56;1205917.46, 244623.76;1205917.92, 244623;1205918.44, 244622.29;1205919.04,<text:s/><text:soft-page-break/>244621.64;1205919.69, 244621.04;1205920.4, 244620.52;1205921.16, 244620.06;1205921.96, 244619.69;1205922.79, 244619.39;1205923.64, 244619.17;1205924.52, 244619.04;1205925.4, 244619;</text:p>
          </table:table-cell>
          <table:table-cell table:style-name="TableCell75">
            <text:p text:style-name="P76">本區禁止遙控無人機飛航活動。</text:p>
          </table:table-cell>
        </table:table-row>
        <text:soft-page-break/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竹市172<text:s/>新工變電所順序連接下列各點所含之區域：1210102.8, 245213.3;1210103.68, 245213.34;1210104.56, 245213.47;1210105.41, 245213.69;1210106.24, 245213.99;1210107.04, 245214.36;1210107.8, 245214.82;1210108.51, 245215.34;1210109.16, 245215.94;1210109.76, 245216.59;1210110.28, 245217.3;1210110.74, 245218.06;1210111.11, 245218.86;1210111.41, 245219.69;1210111.63, 245220.54;1210111.76, 245221.42;1210111.8, 245222.3;1210111.76, 245223.18;1210111.63, 245224.06;1210111.41, 245224.91;1210111.11, 245225.74;1210110.74, 245226.54;1210110.28, 245227.3;1210109.76, 245228.01;1210109.16, 245228.66;1210108.51, 245229.26;1210107.8, 245229.78;1210107.04, 245230.24;1210106.24, 245230.61;1210105.41, 245230.91;1210104.56, 245231.13;1210103.68, 245231.26;1210102.8, 245231.3;1210101.92, 245231.26;1210101.04, 245231.13;1210100.19, 245230.91;1210059.36, 245230.61;1210058.56, 245230.24;1210057.8, 245229.78;1210057.09, 245229.26;1210056.44, 245228.66;1210055.84, 245228.01;1210055.32, 245227.3;1210054.86,<text:s/><text:soft-page-break/>245226.54;1210054.49, 245225.74;1210054.19, 245224.91;1210053.97, 245224.06;1210053.84, 245223.18;1210053.8, 245222.3;1210053.84, 245221.42;1210053.97, 245220.54;1210054.19, 245219.69;1210054.49, 245218.86;1210054.86, 245218.06;1210055.32, 245217.3;1210055.84, 245216.59;1210056.44, 245215.94;1210057.09, 245215.34;1210057.8, 245214.82;1210058.56, 245214.36;1210059.36, 245213.99;1210100.19, 245213.69;1210101.04, 245213.47;1210101.92, 245213.34;1210102.8, 245213.3;</text:p>
          </table:table-cell>
          <table:table-cell table:style-name="TableCell82">
            <text:p text:style-name="P83">本區禁止遙控無人機飛航活動。</text:p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>竹市171<text:s/>樹下變電所順序連接下列各點所含之區域：1205556, 244733.4;1205556.88, 244733.44;1205557.76, 244733.57;1205558.61, 244733.79;1205559.44, 244734.09;1205600.24, 244734.46;1205601, 244734.92;1205601.71, 244735.44;1205602.36, 244736.04;1205602.96, 244736.69;1205603.48, 244737.4;1205603.94, 244738.16;1205604.31, 244738.96;1205604.61, 244739.79;1205604.83, 244740.64;1205604.96, 244741.52;1205605, 244742.4;1205604.96, 244743.28;1205604.83, 244744.16;1205604.61, 244745.01;1205604.31, 244745.84;1205603.94, 244746.64;1205603.48, 244747.4;1205602.96, 244748.11;1205602.36, 244748.76;1205601.71, 244749.36;1205601, 244749.88;1205600.24, 244750.34;1205559.44, 244750.71;1205558.61, 244751.01;1205557.76,<text:s/><text:soft-page-break/>244751.23;1205556.88, 244751.36;1205556, 244751.4;1205555.12, 244751.36;1205554.24, 244751.23;1205553.39, 244751.01;1205552.56, 244750.71;1205551.76, 244750.34;1205551, 244749.88;1205550.29, 244749.36;1205549.64, 244748.76;1205549.04, 244748.11;1205548.52, 244747.4;1205548.06, 244746.64;1205547.69, 244745.84;1205547.39, 244745.01;1205547.17, 244744.16;1205547.04, 244743.28;1205547, 244742.4;1205547.04, 244741.52;1205547.17, 244740.64;1205547.39, 244739.79;1205547.69, 244738.96;1205548.06, 244738.16;1205548.52, 244737.4;1205549.04, 244736.69;1205549.64, 244736.04;1205550.29, 244735.44;1205551, 244734.92;1205551.76, 244734.46;1205552.56, 244734.09;1205553.39, 244733.79;1205554.24, 244733.57;1205555.12, 244733.44;1205556, 244733.4;</text:p>
          </table:table-cell>
          <table:table-cell table:style-name="TableCell89">
            <text:p text:style-name="P90">本區禁止遙控無人機飛航活動。</text:p>
          </table:table-cell>
        </table:table-row>
        <table:table-row table:style-name="TableRow91">
          <table:table-cell table:style-name="TableCell92">
            <text:p text:style-name="P93">11</text:p>
          </table:table-cell>
          <table:table-cell table:style-name="TableCell94">
            <text:p text:style-name="P95">竹市170<text:s/>龍梅變電所順序連接下列各點所含之區域：1210125.7, 244530.6;1210126.58, 244530.64;1210127.46, 244530.77;1210128.31, 244530.99;1210129.14, 244531.29;1210129.94, 244531.66;1210130.7, 244532.12;1210131.41, 244532.64;1210132.06, 244533.24;1210132.66, 244533.89;1210133.18, 244534.6;1210133.64, 244535.36;1210134.01, 244536.16;1210134.31, 244536.99;1210134.53, 244537.84;1210134.66, 244538.72;1210134.7, 244539.6;1210134.66,<text:s/><text:soft-page-break/>244540.48;1210134.53, 244541.36;1210134.31, 244542.21;1210134.01, 244543.04;1210133.64, 244543.84;1210133.18, 244544.6;1210132.66, 244545.31;1210132.06, 244545.96;1210131.41, 244546.56;1210130.7, 244547.08;1210129.94, 244547.54;1210129.14, 244547.91;1210128.31, 244548.21;1210127.46, 244548.43;1210126.58, 244548.56;1210125.7, 244548.6;1210124.82, 244548.56;1210123.94, 244548.43;1210123.09, 244548.21;1210122.26, 244547.91;1210121.46, 244547.54;1210120.7, 244547.08;1210119.99, 244546.56;1210119.34, 244545.96;1210118.74, 244545.31;1210118.22, 244544.6;1210117.76, 244543.84;1210117.39, 244543.04;1210117.09, 244542.21;1210116.87, 244541.36;1210116.74, 244540.48;1210116.7, 244539.6;1210116.74, 244538.72;1210116.87, 244537.84;1210117.09, 244536.99;1210117.39, 244536.16;1210117.76, 244535.36;1210118.22, 244534.6;1210118.74, 244533.89;1210119.34, 244533.24;1210119.99, 244532.64;1210120.7, 244532.12;1210121.46, 244531.66;1210122.26, 244531.29;1210123.09, 244530.99;1210123.94, 244530.77;1210124.82, 244530.64;1210125.7, 244530.6;</text:p>
          </table:table-cell>
          <table:table-cell table:style-name="TableCell96">
            <text:p text:style-name="P97">本區禁止遙控無人機飛航活動。</text:p>
          </table:table-cell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>竹市169<text:s/>龍松變電所順序連接下列各點所含之區域：1210058.2, 244614;1210059.08, 244614.04;1210059.96, 244614.17;1210100.81, 244614.39;1210101.64,<text:s/><text:soft-page-break/>244614.69;1210102.44, 244615.06;1210103.2, 244615.52;1210103.91, 244616.04;1210104.56, 244616.64;1210105.16, 244617.29;1210105.68, 244618;1210106.14, 244618.76;1210106.51, 244619.56;1210106.81, 244620.39;1210107.03, 244621.24;1210107.16, 244622.12;1210107.2, 244623;1210107.16, 244623.88;1210107.03, 244624.76;1210106.81, 244625.61;1210106.51, 244626.44;1210106.14, 244627.24;1210105.68, 244628;1210105.16, 244628.71;1210104.56, 244629.36;1210103.91, 244629.96;1210103.2, 244630.48;1210102.44, 244630.94;1210101.64, 244631.31;1210100.81, 244631.61;1210059.96, 244631.83;1210059.08, 244631.96;1210058.2, 244632;1210057.32, 244631.96;1210056.44, 244631.83;1210055.59, 244631.61;1210054.76, 244631.31;1210053.96, 244630.94;1210053.2, 244630.48;1210052.49, 244629.96;1210051.84, 244629.36;1210051.24, 244628.71;1210050.72, 244628;1210050.26, 244627.24;1210049.89, 244626.44;1210049.59, 244625.61;1210049.37, 244624.76;1210049.24, 244623.88;1210049.2, 244623;1210049.24, 244622.12;1210049.37, 244621.24;1210049.59, 244620.39;1210049.89, 244619.56;1210050.26, 244618.76;1210050.72, 244618;1210051.24, 244617.29;1210051.84, 244616.64;1210052.49, 244616.04;1210053.2,<text:s/><text:soft-page-break/>244615.52;1210053.96, 244615.06;1210054.76, 244614.69;1210055.59, 244614.39;1210056.44, 244614.17;1210057.32, 244614.04;1210058.2, 244614;</text:p>
          </table:table-cell>
          <table:table-cell table:style-name="TableCell103">
            <text:p text:style-name="P104">本區禁止遙控無人機飛航活動。</text:p>
          </table:table-cell>
        </table:table-row>
        <text:soft-page-break/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P109">竹市168<text:s/>龍明變電所順序連接下列各點所含之區域：1205947.7, 244626.1;1205948.58, 244626.14;1205949.46, 244626.27;1205950.31, 244626.49;1205951.14, 244626.79;1205951.94, 244627.16;1205952.7, 244627.62;1205953.41, 244628.14;1205954.06, 244628.74;1205954.66, 244629.39;1205955.18, 244630.1;1205955.64, 244630.86;1205956.01, 244631.66;1205956.31, 244632.49;1205956.53, 244633.34;1205956.66, 244634.22;1205956.7, 244635.1;1205956.66, 244635.98;1205956.53, 244636.86;1205956.31, 244637.71;1205956.01, 244638.54;1205955.64, 244639.34;1205955.18, 244640.1;1205954.66, 244640.81;1205954.06, 244641.46;1205953.41, 244642.06;1205952.7, 244642.58;1205951.94, 244643.04;1205951.14, 244643.41;1205950.31, 244643.71;1205949.46, 244643.93;1205948.58, 244644.06;1205947.7, 244644.1;1205946.82, 244644.06;1205945.94, 244643.93;1205945.09, 244643.71;1205944.26, 244643.41;1205943.46, 244643.04;1205942.7, 244642.58;1205941.99, 244642.06;1205941.34, 244641.46;1205940.74, 244640.81;1205940.22, 244640.1;1205939.76, 244639.34;1205939.39, 244638.54;1205939.09,<text:s/><text:soft-page-break/>244637.71;1205938.87, 244636.86;1205938.74, 244635.98;1205938.7, 244635.1;1205938.74, 244634.22;1205938.87, 244633.34;1205939.09, 244632.49;1205939.39, 244631.66;1205939.76, 244630.86;1205940.22, 244630.1;1205940.74, 244629.39;1205941.34, 244628.74;1205941.99, 244628.14;1205942.7, 244627.62;1205943.46, 244627.16;1205944.26, 244626.79;1205945.09, 244626.49;1205945.94, 244626.27;1205946.82, 244626.14;1205947.7, 244626.1;</text:p>
          </table:table-cell>
          <table:table-cell table:style-name="TableCell110">
            <text:p text:style-name="P111">本區禁止遙控無人機飛航活動。</text:p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竹市167<text:s/>龍山變電所順序連接下列各點所含之區域：1210016.1, 244635.1;1210016.98, 244635.14;1210017.86, 244635.27;1210018.71, 244635.49;1210019.54, 244635.79;1210020.34, 244636.16;1210021.1, 244636.62;1210021.81, 244637.14;1210022.46, 244637.74;1210023.06, 244638.39;1210023.58, 244639.1;1210024.04, 244639.86;1210024.41, 244640.66;1210024.71, 244641.49;1210024.93, 244642.34;1210025.06, 244643.22;1210025.1, 244644.1;1210025.06, 244644.98;1210024.93, 244645.86;1210024.71, 244646.71;1210024.41, 244647.54;1210024.04, 244648.34;1210023.58, 244649.1;1210023.06, 244649.81;1210022.46, 244650.46;1210021.81, 244651.06;1210021.1, 244651.58;1210020.34, 244652.04;1210019.54, 244652.41;1210018.71, 244652.71;1210017.86, 244652.93;1210016.98, 244653.06;1210016.1,<text:s/><text:soft-page-break/>244653.1;1210015.22, 244653.06;1210014.34, 244652.93;1210013.49, 244652.71;1210012.66, 244652.41;1210011.86, 244652.04;1210011.1, 244651.58;1210010.39, 244651.06;1210009.74, 244650.46;1210009.14, 244649.81;1210008.62, 244649.1;1210008.16, 244648.34;1210007.79, 244647.54;1210007.49, 244646.71;1210007.27, 244645.86;1210007.14, 244644.98;1210007.1, 244644.1;1210007.14, 244643.22;1210007.27, 244642.34;1210007.49, 244641.49;1210007.79, 244640.66;1210008.16, 244639.86;1210008.62, 244639.1;1210009.14, 244638.39;1210009.74, 244637.74;1210010.39, 244637.14;1210011.1, 244636.62;1210011.86, 244636.16;1210012.66, 244635.79;1210013.49, 244635.49;1210014.34, 244635.27;1210015.22, 244635.14;1210016.1, 244635.1;</text:p>
          </table:table-cell>
          <table:table-cell table:style-name="TableCell117">
            <text:p text:style-name="P118">本區禁止遙控無人機飛航活動。</text:p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P123">竹市166<text:s/>新竹市香山區內湖國民小學<text:line-break/>順序連接下列各點所含之區域：<text:line-break/>1205421.87, 244433.71;<text:line-break/>1205423.67, 244434.12;<text:line-break/>1205425.87, 244431.72;<text:line-break/>1205425.15, 244429.24;<text:line-break/>1205422.14, 244430.29;<text:line-break/>1205421.87, 244433.71;</text:p>
          </table:table-cell>
          <table:table-cell table:style-name="TableCell124">
            <text:p text:style-name="P125">本區禁止遙控無人機飛航活動。</text:p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>竹市165<text:s/>新竹市交通隊大樓<text:line-break/>順序連接下列各點所含之區域：<text:line-break/>1205800.66, 244849.22;<text:line-break/>1205800.13, 244848.91;<text:line-break/>1205759.66, 244849.46;<text:line-break/>1205800.21, 244849.81;<text:line-break/>1205800.66, 244849.22;</text:p>
          </table:table-cell>
          <table:table-cell table:style-name="TableCell131">
            <text:p text:style-name="P132">本區禁止遙控無人機飛航活動。</text:p>
          </table:table-cell>
        </table:table-row>
        <table:table-row table:style-name="TableRow133">
          <table:table-cell table:style-name="TableCell134">
            <text:p text:style-name="P135">17</text:p>
          </table:table-cell>
          <table:table-cell table:style-name="TableCell136">
            <text:p text:style-name="P137">竹市164<text:s/>海巡機關<text:line-break/>順序連接下列各點所含之區域：<text:line-break/>1205509.6, 245048.4;<text:line-break/>1205509.2, 245047.7;<text:line-break/>1205510, 245047.2;<text:line-break/>1205510.5, 245047.9;<text:line-break/><text:soft-page-break/>1205509.6, 245048.4;</text:p>
          </table:table-cell>
          <table:table-cell table:style-name="TableCell138">
            <text:p text:style-name="P139">本區禁止遙控無人機飛航活動。</text:p>
          </table:table-cell>
        </table:table-row>
        <table:table-row table:style-name="TableRow140">
          <table:table-cell table:style-name="TableCell141">
            <text:p text:style-name="P142">18</text:p>
          </table:table-cell>
          <table:table-cell table:style-name="TableCell143">
            <text:p text:style-name="P144">竹市163<text:s/>海巡機關順序連接下列各點所含之區域：1205537.44, 244852.63;1205537.34, 244847.4;1205535.03, 244847.69;1205534.34, 244849.07;1205534.57, 244852.64;1205537.44, 244852.63;</text:p>
          </table:table-cell>
          <table:table-cell table:style-name="TableCell145">
            <text:p text:style-name="P146">本區禁止遙控無人機飛航活動。</text:p>
          </table:table-cell>
        </table:table-row>
        <table:table-row table:style-name="TableRow147">
          <table:table-cell table:style-name="TableCell148">
            <text:p text:style-name="P149">19</text:p>
          </table:table-cell>
          <table:table-cell table:style-name="TableCell150">
            <text:p text:style-name="P151">竹市162<text:s/>台灣基督長老教會馬偕醫療財團法人新竹馬偕紀念醫院<text:line-break/>順序連接下列各點所含之區域：<text:line-break/>1205926.4, 244751.7;<text:line-break/>1205927.28, 244751.74;<text:line-break/>1205928.16, 244751.87;<text:line-break/>1205929.01, 244752.09;<text:line-break/>1205929.84, 244752.39;<text:line-break/>1205930.64, 244752.76;<text:line-break/>1205931.4, 244753.22;<text:line-break/>1205932.11, 244753.74;<text:line-break/>1205932.76, 244754.34;<text:line-break/>1205933.36, 244754.99;<text:line-break/>1205933.88, 244755.7;<text:line-break/>1205934.34, 244756.46;<text:line-break/>1205934.71, 244757.26;<text:line-break/>1205935.01, 244758.09;<text:line-break/>1205935.23, 244758.94;<text:line-break/>1205935.36, 244759.82;<text:line-break/>1205935.4, 244800.7;<text:line-break/>1205935.36, 244801.58;<text:line-break/>1205935.23, 244802.46;<text:line-break/>1205935.01, 244803.31;<text:line-break/>1205934.71, 244804.14;<text:line-break/>1205934.34, 244804.94;<text:line-break/>1205933.88, 244805.7;<text:line-break/>1205933.36, 244806.41;<text:line-break/>1205932.76, 244807.06;<text:line-break/>1205932.11, 244807.66;<text:line-break/>1205931.4, 244808.18;<text:line-break/>1205930.64, 244808.64;<text:line-break/>1205929.84, 244809.01;<text:line-break/>1205929.01, 244809.31;<text:line-break/>1205928.16, 244809.53;<text:line-break/>1205927.28, 244809.66;<text:line-break/>1205926.4, 244809.7;<text:line-break/>1205925.52, 244809.66;<text:line-break/>1205924.64, 244809.53;<text:line-break/>1205923.79, 244809.31;<text:line-break/>1205922.96, 244809.01;<text:line-break/>1205922.16, 244808.64;<text:line-break/>1205921.4, 244808.18;<text:line-break/>1205920.69, 244807.66;<text:line-break/>1205920.04, 244807.06;<text:line-break/>1205919.44, 244806.41;<text:line-break/><text:soft-page-break/>1205918.92, 244805.7;<text:line-break/>1205918.46, 244804.94;<text:line-break/>1205918.09, 244804.14;<text:line-break/>1205917.79, 244803.31;<text:line-break/>1205917.57, 244802.46;<text:line-break/>1205917.44, 244801.58;<text:line-break/>1205917.4, 244800.7;<text:line-break/>1205917.44, 244759.82;<text:line-break/>1205917.57, 244758.94;<text:line-break/>1205917.79, 244758.09;<text:line-break/>1205918.09, 244757.26;<text:line-break/>1205918.46, 244756.46;<text:line-break/>1205918.92, 244755.7;<text:line-break/>1205919.44, 244754.99;<text:line-break/>1205920.04, 244754.34;<text:line-break/>1205920.69, 244753.74;<text:line-break/>1205921.4, 244753.22;<text:line-break/>1205922.16, 244752.76;<text:line-break/>1205922.96, 244752.39;<text:line-break/>1205923.79, 244752.09;<text:line-break/>1205924.64, 244751.87;<text:line-break/>1205925.52, 244751.74;<text:line-break/>1205926.4, 244751.7;</text:p>
          </table:table-cell>
          <table:table-cell table:style-name="TableCell152">
            <text:p text:style-name="P153">本區禁止遙控無人機飛航活動。</text:p>
          </table:table-cell>
        </table:table-row>
        <table:table-row table:style-name="TableRow154">
          <table:table-cell table:style-name="TableCell155">
            <text:p text:style-name="P156">20</text:p>
          </table:table-cell>
          <table:table-cell table:style-name="TableCell157">
            <text:p text:style-name="P158">竹市161<text:s/>新竹科學園區(X基地)順序連接下列各點所含之區域：1205922.42, 244834.16;1205922.17, 244834.47;1205921.73, 244835.04;1205920.96, 244836.03;1205921.01, 244836.22;1205921.43, 244836.47;1205923.7, 244837.81;1205924.92, 244838.54;1205925, 244838.58;1205925.33, 244838.31;1205926.14, 244837.65;1205926.24, 244837.57;1205927.16, 244836.77;1205927.36, 244836.68;1205927.7, 244836.43;1205927.92, 244836.29;1205928.26, 244836.1;1205928.36, 244836.04;1205928.49, 244835.92;1205928.55, 244835.87;1205928.42, 244835.73;1205928.63, 244835.57;1205928.87, 244835.4;1205928.88, 244835.39;1205928.88, 244835.39;1205928.87, 244835.35;1205928.79, 244835.04;1205928.96, 244834.69;1205929.48,<text:s/><text:soft-page-break/>244833.76;1205929.5, 244833.24;1205929.64, 244832.8;1205930.06, 244832.27;1205929.98, 244832.24;1205930.23, 244831.83;1205930.12, 244831.65;1205929.95, 244831.37;1205928.92, 244829.63;1205928.71, 244829.58;1205923.61, 244832.63;1205922.42, 244834.16;</text:p>
          </table:table-cell>
          <table:table-cell table:style-name="TableCell159">
            <text:p text:style-name="P160">本區禁止遙控無人機飛航活動。</text:p>
          </table:table-cell>
        </table:table-row>
        <table:table-row table:style-name="TableRow161">
          <table:table-cell table:style-name="TableCell162">
            <text:p text:style-name="P163">21</text:p>
          </table:table-cell>
          <table:table-cell table:style-name="TableCell164">
            <text:p text:style-name="P165">竹市160<text:s/>新竹三民電信園區順序連接下列各點所含之區域：1205815.02, 244837.62;1205815.28, 244837.63;1205815.55, 244837.67;1205815.8, 244837.74;1205816.05, 244837.83;1205816.29, 244837.94;1205816.52, 244838.08;1205816.73, 244838.23;1205816.93, 244838.41;1205817.11, 244838.61;1205817.26, 244838.82;1205817.4, 244839.05;1205817.51, 244839.29;1205817.6, 244839.54;1205817.67, 244839.79;1205817.71, 244840.06;1205817.72, 244840.32;1205817.71, 244840.58;1205817.67, 244840.85;1205817.6, 244841.1;1205817.51, 244841.35;1205817.4, 244841.59;1205817.26, 244841.82;1205817.11, 244842.03;1205816.93, 244842.23;1205816.73, 244842.41;1205816.52, 244842.56;1205816.29, 244842.7;1205816.05, 244842.81;1205815.8, 244842.9;1205815.55, 244842.97;1205815.28, 244843.01;1205815.02, 244843.02;1205814.76, 244843.01;1205814.49, 244842.97;1205814.24, 244842.9;1205813.99, 244842.81;1205813.75, 244842.7;1205813.52, 244842.56;1205813.31, 244842.41;1205813.11,<text:s/><text:soft-page-break/>244842.23;1205812.93, 244842.03;1205812.78, 244841.82;1205812.64, 244841.59;1205812.53, 244841.35;1205812.44, 244841.1;1205812.37, 244840.85;1205812.33, 244840.58;1205812.32, 244840.32;1205812.33, 244840.06;1205812.37, 244839.79;1205812.44, 244839.54;1205812.53, 244839.29;1205812.64, 244839.05;1205812.78, 244838.82;1205812.93, 244838.61;1205813.11, 244838.41;1205813.31, 244838.23;1205813.52, 244838.08;1205813.75, 244837.94;1205813.99, 244837.83;1205814.24, 244837.74;1205814.49, 244837.67;1205814.76, 244837.63;1205815.02, 244837.62;</text:p>
          </table:table-cell>
          <table:table-cell table:style-name="TableCell166">
            <text:p text:style-name="P167">本區禁止遙控無人機飛航活動。</text:p>
          </table:table-cell>
        </table:table-row>
        <table:table-row table:style-name="TableRow168">
          <table:table-cell table:style-name="TableCell169">
            <text:p text:style-name="P170">22</text:p>
          </table:table-cell>
          <table:table-cell table:style-name="TableCell171">
            <text:p text:style-name="P172">竹市158<text:s/>新竹建新電信園區<text:line-break/>順序連接下列各點所含之區域：<text:line-break/>1210001.97, 244758.57;<text:line-break/>1210005.64, 244754.83;<text:line-break/>1210001.5, 244751.77;<text:line-break/>1205959.42, 244751.77;<text:line-break/>1205957.7, 244757.67;<text:line-break/>1210001.97, 244758.57;</text:p>
          </table:table-cell>
          <table:table-cell table:style-name="TableCell173">
            <text:p text:style-name="P174">本區禁止遙控無人機飛航活動。</text:p>
          </table:table-cell>
        </table:table-row>
        <table:table-row table:style-name="TableRow175">
          <table:table-cell table:style-name="TableCell176">
            <text:p text:style-name="P177">23</text:p>
          </table:table-cell>
          <table:table-cell table:style-name="TableCell178">
            <text:p text:style-name="P179">竹市157<text:s/>新竹建新電信園區<text:line-break/>順序連接下列各點所含之區域：<text:line-break/>1210001.97, 244758.57;<text:line-break/>1210005.64, 244754.83;<text:line-break/>1210001.5, 244751.77;<text:line-break/>1205959.42, 244751.77;<text:line-break/>1205957.7, 244757.67;<text:line-break/>1210001.97, 244758.57;</text:p>
          </table:table-cell>
          <table:table-cell table:style-name="TableCell180">
            <text:p text:style-name="P181">本區禁止遙控無人機飛航活動。</text:p>
          </table:table-cell>
        </table:table-row>
        <table:table-row table:style-name="TableRow182">
          <table:table-cell table:style-name="TableCell183">
            <text:p text:style-name="P184">24</text:p>
          </table:table-cell>
          <table:table-cell table:style-name="TableCell185">
            <text:p text:style-name="P186">竹市156<text:s/>新竹市警察局第二分局關東橋派出所順序連接下列各點所含之區域：1210108.2, 244643.3;1210106.6, 244644.1;1210107.2, 244645.1;1210108.9, 244644.2;1210108.2, 244643.3;</text:p>
          </table:table-cell>
          <table:table-cell table:style-name="TableCell187">
            <text:p text:style-name="P188">本區禁止遙控無人機飛航活動。</text:p>
          </table:table-cell>
        </table:table-row>
        <table:table-row table:style-name="TableRow189">
          <table:table-cell table:style-name="TableCell190">
            <text:p text:style-name="P191">25</text:p>
          </table:table-cell>
          <table:table-cell table:style-name="TableCell192">
            <text:p text:style-name="P193">竹市155<text:s/>新竹市警察局第二分局埔頂派出所<text:line-break/>順序連接下列各點所含之區域：<text:line-break/>1210028.6, 244719.8;<text:line-break/>1210027.3, 244720.7;<text:line-break/>1210028, 244721.5;<text:line-break/>1210029.2, 244720.6;<text:line-break/>1210028.6, 244719.8;</text:p>
          </table:table-cell>
          <table:table-cell table:style-name="TableCell194">
            <text:p text:style-name="P195">本區禁止遙控無人機飛航活動。</text:p>
          </table:table-cell>
        </table:table-row>
        <text:soft-page-break/>
        <table:table-row table:style-name="TableRow196">
          <table:table-cell table:style-name="TableCell197">
            <text:p text:style-name="P198">26</text:p>
          </table:table-cell>
          <table:table-cell table:style-name="TableCell199">
            <text:p text:style-name="P200">竹市154<text:s/>新竹市警察局第二分局文華派出所<text:line-break/>順序連接下列各點所含之區域：<text:line-break/>1205837.2, 244852.5;<text:line-break/>1205837.2, 244853.1;<text:line-break/>1205838.3, 244853.2;<text:line-break/>1205838.4, 244852.6;<text:line-break/>1205837.2, 244852.5;</text:p>
          </table:table-cell>
          <table:table-cell table:style-name="TableCell201">
            <text:p text:style-name="P202">本區禁止遙控無人機飛航活動。</text:p>
          </table:table-cell>
        </table:table-row>
        <table:table-row table:style-name="TableRow203">
          <table:table-cell table:style-name="TableCell204">
            <text:p text:style-name="P205">27</text:p>
          </table:table-cell>
          <table:table-cell table:style-name="TableCell206">
            <text:p text:style-name="P207">竹市153<text:s/>新竹市警察局第二分局東門派出所<text:line-break/>順序連接下列各點所含之區域：<text:line-break/>1205811.8, 244814.6;<text:line-break/>1205811.1, 244814.2;<text:line-break/>1205810.7, 244814.7;<text:line-break/>1205810.8, 244814.8;<text:line-break/>1205810.8, 244815;<text:line-break/>1205811.7, 244815;<text:line-break/>1205811.8, 244814.6;</text:p>
          </table:table-cell>
          <table:table-cell table:style-name="TableCell208">
            <text:p text:style-name="P209">本區禁止遙控無人機飛航活動。</text:p>
          </table:table-cell>
        </table:table-row>
        <table:table-row table:style-name="TableRow210">
          <table:table-cell table:style-name="TableCell211">
            <text:p text:style-name="P212">28</text:p>
          </table:table-cell>
          <table:table-cell table:style-name="TableCell213">
            <text:p text:style-name="P214">竹市152<text:s/>新竹市警察局第二分局暨東勢派出所<text:line-break/>順序連接下列各點所含之區域：<text:line-break/>1205911.5, 244804.8;<text:line-break/>1205910.7, 244805.1;<text:line-break/>1205911.1, 244806.2;<text:line-break/>1205912, 244806;<text:line-break/>1205911.5, 244804.8;</text:p>
          </table:table-cell>
          <table:table-cell table:style-name="TableCell215">
            <text:p text:style-name="P216">本區禁止遙控無人機飛航活動。</text:p>
          </table:table-cell>
        </table:table-row>
        <table:table-row table:style-name="TableRow217">
          <table:table-cell table:style-name="TableCell218">
            <text:p text:style-name="P219">29</text:p>
          </table:table-cell>
          <table:table-cell table:style-name="TableCell220">
            <text:p text:style-name="P221">竹市151<text:s/>十七公里自行車道(延伸段)順序連接下列各點所含之區域：1205316.6, 244422.1;1205314.6, 244420.7;1205314.4, 244418.8;1205309.7, 244416.1;1205301.1, 244410.8;1205300.2, 244410.1;1205259, 244410;1205249.4, 244402.5;1205300.9, 244411.5;1205303.2, 244414;1205304.7, 244415;1205307.5, 244416.5;1205316.6, 244422.1;</text:p>
          </table:table-cell>
          <table:table-cell table:style-name="TableCell222">
            <text:p text:style-name="P223">本區禁止遙控無人機飛航活動。</text:p>
          </table:table-cell>
        </table:table-row>
        <table:table-row table:style-name="TableRow224">
          <table:table-cell table:style-name="TableCell225">
            <text:p text:style-name="P226">30</text:p>
          </table:table-cell>
          <table:table-cell table:style-name="TableCell227">
            <text:p text:style-name="P228">竹市150<text:s/>那魯灣公園及那魯灣廣場<text:line-break/>順序連接下列各點所含之區域：<text:line-break/>1205423.3, 244548.3;<text:line-break/>1205429.9, 244546.7;<text:line-break/>1205428.5, 244544;<text:line-break/>1205424.1, 244544.9;<text:line-break/>1205423, 244536.2;<text:line-break/>1205424.8, 244535.6;<text:line-break/>1205422.8, 244531.7;<text:line-break/>1205423.3, 244548.3;</text:p>
          </table:table-cell>
          <table:table-cell table:style-name="TableCell229">
            <text:p text:style-name="P230">本區禁止遙控無人機飛航活動。</text:p>
          </table:table-cell>
        </table:table-row>
        <table:table-row table:style-name="TableRow231">
          <table:table-cell table:style-name="TableCell232">
            <text:p text:style-name="P233">31</text:p>
          </table:table-cell>
          <table:table-cell table:style-name="TableCell234">
            <text:p text:style-name="P235">竹市149<text:s/>竹園超高壓變電所順序連接下列各點所含之區域：1210121.8, 244253.8;1210139.44, 244254.67;1210156.92, 244257.26;1210214.05, 244301.55;1210230.68, 244307.5;1210246.65,<text:s/><text:soft-page-break/>244315.05;1210301.8, 244324.14;1210315.99, 244334.66;1210329.08, 244346.52;1210340.94, 244359.61;1210351.46, 244413.8;1210400.55, 244428.95;1210408.1, 244444.92;1210414.05, 244501.55;1210418.34, 244518.68;1210420.93, 244536.16;1210421.8, 244553.8;1210420.93, 244611.44;1210418.34, 244628.92;1210414.05, 244646.05;1210408.1, 244702.68;1210400.55, 244718.65;1210351.46, 244733.8;1210340.94, 244747.99;1210329.08, 244801.08;1210315.99, 244812.94;1210301.8, 244823.46;1210246.65, 244832.55;1210230.68, 244840.1;1210214.05, 244846.05;1210156.92, 244850.34;1210139.44, 244852.93;1210121.8, 244853.8;1210104.16, 244852.93;1210046.68, 244850.34;1210029.55, 244846.05;1210012.92, 244840.1;1205956.95, 244832.55;1205941.8, 244823.46;1205927.61, 244812.94;1205914.52, 244801.08;1205902.66, 244747.99;1205852.14, 244733.8;1205843.05, 244718.65;1205835.5, 244702.68;1205829.55, 244646.05;1205825.26, 244628.92;1205822.67, 244611.44;1205821.8, 244553.8;1205822.67, 244536.16;1205825.26, 244518.68;1205829.55, 244501.55;1205835.5, 244444.92;1205843.05, 244428.95;1205852.14, 244413.8;1205902.66, 244359.61;1205914.52, 244346.52;1205927.61, 244334.66;1205941.8, 244324.14;1205956.95,<text:s/><text:soft-page-break/>244315.05;1210012.92, 244307.5;1210029.55, 244301.55;1210046.68, 244257.26;1210104.16, 244254.67;1210121.8, 244253.8;</text:p>
          </table:table-cell>
          <table:table-cell table:style-name="TableCell236">
            <text:p text:style-name="P237">本區禁止遙控無人機飛航活動。</text:p>
          </table:table-cell>
        </table:table-row>
        <text:soft-page-break/>
        <table:table-row table:style-name="TableRow238">
          <table:table-cell table:style-name="TableCell239">
            <text:p text:style-name="P240">32</text:p>
          </table:table-cell>
          <table:table-cell table:style-name="TableCell241">
            <text:p text:style-name="P242">竹市148<text:s/>新竹配電調度中心<text:line-break/>順序連接下列各點所含之區域：<text:line-break/>1205820.24, 244809.89;<text:line-break/>1205819.52, 244810.76;<text:line-break/>1205820.02, 244811.12;<text:line-break/>1205820.74, 244810.22;<text:line-break/>1205820.24, 244809.89;</text:p>
          </table:table-cell>
          <table:table-cell table:style-name="TableCell243">
            <text:p text:style-name="P244">本區禁止遙控無人機飛航活動。</text:p>
          </table:table-cell>
        </table:table-row>
        <table:table-row table:style-name="TableRow245">
          <table:table-cell table:style-name="TableCell246">
            <text:p text:style-name="P247">33</text:p>
          </table:table-cell>
          <table:table-cell table:style-name="TableCell248">
            <text:p text:style-name="P249">竹市147<text:s/>新竹臺大分院新竹醫院順序連接下列各點所含之區域：1205848.1, 244854.6;1205848.63, 244854.63;1205849.15, 244854.7;1205849.67, 244854.83;1205850.17, 244855.01;1205850.65, 244855.24;1205851.1, 244855.51;1205851.53, 244855.83;1205851.92, 244856.18;1205852.27, 244856.57;1205852.59, 244857;1205852.86, 244857.45;1205853.09, 244857.93;1205853.27, 244858.43;1205853.4, 244858.95;1205853.47, 244859.47;1205853.5, 244900;1205853.47, 244900.53;1205853.4, 244901.05;1205853.27, 244901.57;1205853.09, 244902.07;1205852.86, 244902.55;1205852.59, 244903;1205852.27, 244903.43;1205851.92, 244903.82;1205851.53, 244904.17;1205851.1, 244904.49;1205850.65, 244904.76;1205850.17, 244904.99;1205849.67, 244905.17;1205849.15, 244905.3;1205848.63, 244905.37;1205848.1, 244905.4;1205847.57, 244905.37;1205847.05, 244905.3;1205846.53, 244905.17;1205846.03, 244904.99;1205845.55, 244904.76;1205845.1, 244904.49;1205844.67,<text:s/><text:soft-page-break/>244904.17;1205844.28, 244903.82;1205843.93, 244903.43;1205843.61, 244903;1205843.34, 244902.55;1205843.11, 244902.07;1205842.93, 244901.57;1205842.8, 244901.05;1205842.73, 244900.53;1205842.7, 244900;1205842.73, 244859.47;1205842.8, 244858.95;1205842.93, 244858.43;1205843.11, 244857.93;1205843.34, 244857.45;1205843.61, 244857;1205843.93, 244856.57;1205844.28, 244856.18;1205844.67, 244855.83;1205845.1, 244855.51;1205845.55, 244855.24;1205846.03, 244855.01;1205846.53, 244854.83;1205847.05, 244854.7;1205847.57, 244854.63;1205848.1, 244854.6;</text:p>
          </table:table-cell>
          <table:table-cell table:style-name="TableCell250">
            <text:p text:style-name="P251">本區禁止遙控無人機飛航活動。</text:p>
          </table:table-cell>
        </table:table-row>
        <table:table-row table:style-name="TableRow252">
          <table:table-cell table:style-name="TableCell253">
            <text:p text:style-name="P254">34</text:p>
          </table:table-cell>
          <table:table-cell table:style-name="TableCell255">
            <text:p text:style-name="P256">竹市124<text:s/>國軍機場<text:line-break/>順序連接下列各點所含之區域：<text:line-break/>1205701, 245047;<text:line-break/>1205833, 244950;<text:line-break/>1205536, 244720;<text:line-break/>1205343, 244829;<text:line-break/>1205701, 245047;</text:p>
          </table:table-cell>
          <table:table-cell table:style-name="TableCell257">
            <text:p text:style-name="P258">本區禁止遙控無人機飛航活動。</text:p>
          </table:table-cell>
        </table:table-row>
        <table:table-row table:style-name="TableRow259">
          <table:table-cell table:style-name="TableCell260">
            <text:p text:style-name="P261">35</text:p>
          </table:table-cell>
          <table:table-cell table:style-name="TableCell262">
            <text:p text:style-name="P263">竹市14 <text:s/>國定古蹟新竹州廳<text:line-break/>順序連接下列各點所含之區域：<text:line-break/>1205808.9, 244821.56;<text:line-break/>1205805.66, 244825.67;<text:line-break/>1205809.59, 244827.83;<text:line-break/>1205812.5, 244823.94;<text:line-break/>1205808.9, 244821.56;</text:p>
          </table:table-cell>
          <table:table-cell table:style-name="TableCell264">
            <text:p text:style-name="P265">本區禁止遙控無人機飛航活動。</text:p>
          </table:table-cell>
        </table:table-row>
        <table:table-row table:style-name="TableRow266">
          <table:table-cell table:style-name="TableCell267">
            <text:p text:style-name="P268">36</text:p>
          </table:table-cell>
          <table:table-cell table:style-name="TableCell269">
            <text:p text:style-name="P270">竹市3<text:s/>新竹市調查站順序連接下列各點所含之區域：1205708, 244738.69;1205709.06, 244738.74;1205710.11, 244738.9;1205711.14, 244739.16;1205712.13, 244739.51;1205713.09, 244739.97;1205714, 244740.51;1205714.85, 244741.14;1205715.64, 244741.85;1205716.35, 244742.64;1205716.98, 244743.49;1205717.52, 244744.4;1205717.98,<text:s/><text:soft-page-break/>244745.36;1205718.33, 244746.35;1205718.59, 244747.38;1205718.75, 244748.43;1205718.8, 244749.49;1205718.75, 244750.55;1205718.59, 244751.6;1205718.33, 244752.63;1205717.98, 244753.62;1205717.52, 244754.58;1205716.98, 244755.49;1205716.35, 244756.34;1205715.64, 244757.13;1205714.85, 244757.84;1205714, 244758.47;1205713.09, 244759.01;1205712.13, 244759.47;1205711.14, 244759.82;1205710.11, 244800.08;1205709.06, 244800.24;1205708, 244800.29;1205706.94, 244800.24;1205705.89, 244800.08;1205704.86, 244759.82;1205703.87, 244759.47;1205702.91, 244759.01;1205702, 244758.47;1205701.15, 244757.84;1205700.36, 244757.13;1205659.65, 244756.34;1205659.02, 244755.49;1205658.48, 244754.58;1205658.02, 244753.62;1205657.67, 244752.63;1205657.41, 244751.6;1205657.25, 244750.55;1205657.2, 244749.49;1205657.25, 244748.43;1205657.41, 244747.38;1205657.67, 244746.35;1205658.02, 244745.36;1205658.48, 244744.4;1205659.02, 244743.49;1205659.65, 244742.64;1205700.36, 244741.85;1205701.15, 244741.14;1205702, 244740.51;1205702.91, 244739.97;1205703.87, 244739.51;1205704.86, 244739.16;1205705.89, 244738.9;1205706.94, 244738.74;1205708, 244738.69;</text:p>
          </table:table-cell>
          <table:table-cell table:style-name="TableCell271">
            <text:p text:style-name="P272">本區禁止遙控無人機飛航活動。</text:p>
          </table:table-cell>
        </table:table-row>
        <table:table-row table:style-name="TableRow273">
          <table:table-cell table:style-name="TableCell274">
            <text:p text:style-name="P275">37</text:p>
          </table:table-cell>
          <table:table-cell table:style-name="TableCell276">
            <text:p text:style-name="P277">竹市2<text:s/>矯正署新竹看守所<text:line-break/><text:soft-page-break/>順序連接下列各點所含之區域：<text:line-break/>1205729.52, 244818;<text:line-break/>1205731.68, 244817.28;<text:line-break/>1205731.68, 244814.76;<text:line-break/>1205730.6, 244814.76;<text:line-break/>1205729.52, 244818;</text:p>
          </table:table-cell>
          <table:table-cell table:style-name="TableCell278">
            <text:p text:style-name="P279">本區禁止遙控無人機飛航活<text:soft-page-break/>動。</text:p>
          </table:table-cell>
        </table:table-row>
        <text:soft-page-break/>
        <table:table-row table:style-name="TableRow280">
          <table:table-cell table:style-name="TableCell281">
            <text:p text:style-name="P282">38</text:p>
          </table:table-cell>
          <table:table-cell table:style-name="TableCell283">
            <text:p text:style-name="P284">竹市1<text:s/>矯正署新竹監獄<text:line-break/>順序連接下列各點所含之區域：<text:line-break/>1205730.9, 244821.7;<text:line-break/>1205737.2, 244819.8;<text:line-break/>1205734.7, 244813.1;<text:line-break/>1205728.5, 244814.9;<text:line-break/>1205730.9, 244821.7;</text:p>
          </table:table-cell>
          <table:table-cell table:style-name="TableCell285">
            <text:p text:style-name="P286">本區禁止遙控無人機飛航活動。</text:p>
          </table:table-cell>
        </table:table-row>
        <table:table-row table:style-name="TableRow287">
          <table:table-cell table:style-name="TableCell288">
            <text:p text:style-name="P289">39</text:p>
          </table:table-cell>
          <table:table-cell table:style-name="TableCell290">
            <text:p text:style-name="P291">竹市5<text:s/>新竹科學園區2-6<text:line-break/>順序連接下列各點所含之區域：<text:line-break/>點位過多，請參照民用航空局遙控無人機管理資訊系統。</text:p>
          </table:table-cell>
          <table:table-cell table:style-name="TableCell292">
            <text:p text:style-name="P293">本區禁止遙控無人機飛航活動。</text:p>
          </table:table-cell>
        </table:table-row>
        <table:table-row table:style-name="TableRow294">
          <table:table-cell table:style-name="TableCell295">
            <text:p text:style-name="P296">40</text:p>
          </table:table-cell>
          <table:table-cell table:style-name="TableCell297">
            <text:p text:style-name="P298">竹市5<text:s/>新竹科學園區2-5<text:line-break/>順序連接下列各點所含之區域：<text:line-break/>點位過多，請參照民用航空局遙控無人機管理資訊系統。</text:p>
          </table:table-cell>
          <table:table-cell table:style-name="TableCell299">
            <text:p text:style-name="P300">本區禁止遙控無人機飛航活動。</text:p>
          </table:table-cell>
        </table:table-row>
        <table:table-row table:style-name="TableRow301">
          <table:table-cell table:style-name="TableCell302">
            <text:p text:style-name="P303">41</text:p>
          </table:table-cell>
          <table:table-cell table:style-name="TableCell304">
            <text:p text:style-name="P305">竹市5<text:s/>新竹科學園區2-4順序連接下列各點所含之區域：1205900.91, 244637.27;1205900.48, 244637.62;1205900.39, 244637.55;1205901.07, 244636.79;1205901.29, 244636.97;1205900.91, 244637.27;</text:p>
          </table:table-cell>
          <table:table-cell table:style-name="TableCell306">
            <text:p text:style-name="P307">本區禁止遙控無人機飛航活動。</text:p>
          </table:table-cell>
        </table:table-row>
        <table:table-row table:style-name="TableRow308">
          <table:table-cell table:style-name="TableCell309">
            <text:p text:style-name="P310">42</text:p>
          </table:table-cell>
          <table:table-cell table:style-name="TableCell311">
            <text:p text:style-name="P312">竹市5<text:s/>新竹科學園區2-3<text:line-break/>順序連接下列各點所含之區域：<text:line-break/>1205907.09, 244637.59;<text:line-break/>1205906.88, 244637.62;<text:line-break/>1205905.4, 244636.36;<text:line-break/>1205905.82, 244635.94;<text:line-break/>1205906.25, 244635.52;<text:line-break/>1205907.6, 244636.81;<text:line-break/>1205907.62, 244637.01;<text:line-break/>1205907.34, 244637.31;<text:line-break/>1205907.09, 244637.59;</text:p>
          </table:table-cell>
          <table:table-cell table:style-name="TableCell313">
            <text:p text:style-name="P314">本區禁止遙控無人機飛航活動。</text:p>
          </table:table-cell>
        </table:table-row>
        <table:table-row table:style-name="TableRow315">
          <table:table-cell table:style-name="TableCell316">
            <text:p text:style-name="P317">43</text:p>
          </table:table-cell>
          <table:table-cell table:style-name="TableCell318">
            <text:p text:style-name="P319">竹市5<text:s/>新竹科學園區2-2<text:line-break/>順序連接下列各點所含之區域：<text:line-break/>1205901.91, 244636.47;<text:line-break/>1205901.51, 244636.79;<text:line-break/>1205901.27, 244636.61;<text:line-break/>1205901.67, 244636.28;<text:line-break/>1205902.06, 244635.94;<text:line-break/>1205902.32, 244636.14;<text:line-break/>1205901.91, 244636.47;</text:p>
          </table:table-cell>
          <table:table-cell table:style-name="TableCell320">
            <text:p text:style-name="P321">本區禁止遙控無人機飛航活動。</text:p>
          </table:table-cell>
        </table:table-row>
        <table:table-row table:style-name="TableRow322">
          <table:table-cell table:style-name="TableCell323">
            <text:p text:style-name="P324">44</text:p>
          </table:table-cell>
          <table:table-cell table:style-name="TableCell325">
            <text:p text:style-name="P326">竹市5<text:s/>新竹科學園區2-1順序連接下列各點所含之區域：1205902.7, 244635.83;1205902.53, 244635.97;1205902.26,<text:s/><text:soft-page-break/>244635.75;1205904.56, 244633.9;1205904.8, 244634.13;1205904.67, 244634.24;1205904.55, 244634.34;1205904.42, 244634.44;1205904.3, 244634.54;1205904.18, 244634.64;1205904.06, 244634.73;1205903.93, 244634.83;1205903.81, 244634.93;1205903.69, 244635.03;1205903.56, 244635.13;1205903.44, 244635.23;1205903.34, 244635.31;1205903.32, 244635.33;1205903.2, 244635.43;1205903.07, 244635.53;1205902.95, 244635.63;1205902.83, 244635.73;1205902.7, 244635.83;</text:p>
          </table:table-cell>
          <table:table-cell table:style-name="TableCell327">
            <text:p text:style-name="P328">本區禁止遙控無人機飛航活動。</text:p>
          </table:table-cell>
        </table:table-row>
        <table:table-row table:style-name="TableRow329">
          <table:table-cell table:style-name="TableCell330">
            <text:p text:style-name="P331">45</text:p>
          </table:table-cell>
          <table:table-cell table:style-name="TableCell332">
            <text:p text:style-name="P333">竹市5<text:s/>新竹科學園區-7<text:line-break/>順序連接下列各點所含之區域：<text:line-break/>1210051.63, 244657.67;<text:line-break/>1210051.12, 244657.93;<text:line-break/>1210050.93, 244657.64;<text:line-break/>1210051.12, 244657.54;<text:line-break/>1210051.18, 244657.51;<text:line-break/>1210051.3, 244657.44;<text:line-break/>1210051.8, 244657.18;<text:line-break/>1210051.81, 244657.21;<text:line-break/>1210052.05, 244657.58;<text:line-break/>1210052.22, 244657.49;<text:line-break/>1210052.23, 244657.49;<text:line-break/>1210052.27, 244657.47;<text:line-break/>1210052.28, 244657.46;<text:line-break/>1210052.22, 244657.51;<text:line-break/>1210052.17, 244657.6;<text:line-break/>1210052.18, 244657.64;<text:line-break/>1210052.2, 244657.72;<text:line-break/>1210052.23, 244657.79;<text:line-break/>1210051.89, 244657.58;<text:line-break/>1210051.86, 244657.55;<text:line-break/>1210051.65, 244657.66;<text:line-break/>1210051.63, 244657.67;</text:p>
          </table:table-cell>
          <table:table-cell table:style-name="TableCell334">
            <text:p text:style-name="P335">本區禁止遙控無人機飛航活動。</text:p>
          </table:table-cell>
        </table:table-row>
        <table:table-row table:style-name="TableRow336">
          <table:table-cell table:style-name="TableCell337">
            <text:p text:style-name="P338">46</text:p>
          </table:table-cell>
          <table:table-cell table:style-name="TableCell339">
            <text:p text:style-name="P340">竹市5<text:s/>新竹科學園區-6順序連接下列各點所含之區域：1210114.37, 244654.85;1210113.61, 244655.03;1210113.61, 244654.89;1210113.99, 244654.8;1210114.05, 244654.34;1210114.07, 244654.21;1210113.58, 244653.04;1210113.43,<text:s/><text:soft-page-break/>244652.83;1210113.49, 244652.79;1210113.64, 244652.68;1210114.04, 244652.36;1210114.42, 244652.11;1210114.51, 244652.06;1210114.94, 244651.78;1210115, 244651.93;1210115.04, 244651.99;1210115.1, 244652.11;1210115.2, 244652.28;1210115.29, 244652.45;1210115.38, 244652.62;1210115.52, 244652.87;1210115.58, 244653;1210115.69, 244653.1;1210115.99, 244653.39;1210116.19, 244653.59;1210116.24, 244653.63;1210116.27, 244653.65;1210116.38, 244653.74;1210116.52, 244653.85;1210116.41, 244653.87;1210116.27, 244653.9;1210116.13, 244653.93;1210116.15, 244654.02;1210116.29, 244654;1210116.43, 244653.97;1210116.58, 244653.95;1210116.63, 244653.94;1210116.71, 244653.95;1210116.87, 244653.97;1210117.2, 244654.01;1210117.52, 244654.1;1210117.37, 244654.13;1210117.23, 244654.16;1210117.09, 244654.19;1210116.94, 244654.23;1210116.81, 244654.26;1210116.67, 244654.3;1210116.53, 244654.34;1210116.39, 244654.37;1210116.25, 244654.4;1210116.04, 244654.45;1210115.87, 244654.49;1210115.71, 244654.53;1210115.56, 244654.56;1210115.34, 244654.62;1210115.1, 244654.68;1210114.8, 244654.75;1210114.37, 244654.85;</text:p>
          </table:table-cell>
          <table:table-cell table:style-name="TableCell341">
            <text:p text:style-name="P342">本區禁止遙控無人機飛航活動。</text:p>
          </table:table-cell>
        </table:table-row>
        <table:table-row table:style-name="TableRow343">
          <table:table-cell table:style-name="TableCell344">
            <text:p text:style-name="P345">47</text:p>
          </table:table-cell>
          <table:table-cell table:style-name="TableCell346">
            <text:p text:style-name="P347">竹市5<text:s/>新竹科學園區-5<text:line-break/>順序連接下列各點所含之區域：<text:line-break/>點位過多，請參照民用航空局遙控無人<text:soft-page-break/>機管理資訊系統。</text:p>
          </table:table-cell>
          <table:table-cell table:style-name="TableCell348">
            <text:p text:style-name="P349">本區禁止遙控無人機飛航活動。</text:p>
          </table:table-cell>
        </table:table-row>
        <table:table-row table:style-name="TableRow350">
          <table:table-cell table:style-name="TableCell351">
            <text:p text:style-name="P352">48</text:p>
          </table:table-cell>
          <table:table-cell table:style-name="TableCell353">
            <text:p text:style-name="P354">竹市5<text:s/>新竹科學園區-4<text:line-break/>順序連接下列各點所含之區域：<text:line-break/>1210124.24, 244644.55;<text:line-break/>1210124.07, 244644.66;<text:line-break/>1210123.27, 244643.26;<text:line-break/>1210123.45, 244643.18;<text:line-break/>1210127.13, 244641.4;<text:line-break/>1210127.41, 244642.19;<text:line-break/>1210127.38, 244642.26;<text:line-break/>1210127.29, 244642.52;<text:line-break/>1210127.29, 244642.54;<text:line-break/>1210127.24, 244642.66;<text:line-break/>1210127.12, 244642.74;<text:line-break/>1210125.52, 244643.75;<text:line-break/>1210124.24, 244644.55;</text:p>
          </table:table-cell>
          <table:table-cell table:style-name="TableCell355">
            <text:p text:style-name="P356">本區禁止遙控無人機飛航活動。</text:p>
          </table:table-cell>
        </table:table-row>
        <table:table-row table:style-name="TableRow357">
          <table:table-cell table:style-name="TableCell358">
            <text:p text:style-name="P359">49</text:p>
          </table:table-cell>
          <table:table-cell table:style-name="TableCell360">
            <text:p text:style-name="P361">竹市5<text:s/>新竹科學園區-3順序連接下列各點所含之區域：1210114.88, 244641.1;1210114.37, 244641.36;1210114.29, 244641.21;1210114.8, 244640.95;1210114.88, 244641.1;</text:p>
          </table:table-cell>
          <table:table-cell table:style-name="TableCell362">
            <text:p text:style-name="P363">本區禁止遙控無人機飛航活動。</text:p>
          </table:table-cell>
        </table:table-row>
        <table:table-row table:style-name="TableRow364">
          <table:table-cell table:style-name="TableCell365">
            <text:p text:style-name="P366">50</text:p>
          </table:table-cell>
          <table:table-cell table:style-name="TableCell367">
            <text:p text:style-name="P368">竹市5<text:s/>新竹科學園區-2<text:line-break/>順序連接下列各點所含之區域：<text:line-break/>1210115.96, 244635.77;<text:line-break/>1210115.38, 244635.77;<text:line-break/>1210115.38, 244635.6;<text:line-break/>1210115.96, 244635.6;<text:line-break/>1210115.96, 244635.64;<text:line-break/>1210115.96, 244635.67;<text:line-break/>1210115.96, 244635.77;</text:p>
          </table:table-cell>
          <table:table-cell table:style-name="TableCell369">
            <text:p text:style-name="P370">本區禁止遙控無人機飛航活動。</text:p>
          </table:table-cell>
        </table:table-row>
        <table:table-row table:style-name="TableRow371">
          <table:table-cell table:style-name="TableCell372">
            <text:p text:style-name="P373">51</text:p>
          </table:table-cell>
          <table:table-cell table:style-name="TableCell374">
            <text:p text:style-name="P375">竹市5<text:s/>新竹科學園區-1<text:line-break/>順序連接下列各點所含之區域：<text:line-break/>1210137.15, 244628.54;<text:line-break/>1210136.63, 244628.81;<text:line-break/>1210136.6, 244628.77;<text:line-break/>1210136.6, 244628.76;<text:line-break/>1210136.54, 244628.67;<text:line-break/>1210137.07, 244628.4;<text:line-break/>1210137.15, 244628.54;</text:p>
          </table:table-cell>
          <table:table-cell table:style-name="TableCell376">
            <text:p text:style-name="P377">本區禁止遙控無人機飛航活動。</text:p>
          </table:table-cell>
        </table:table-row>
        <table:table-row table:style-name="TableRow378">
          <table:table-cell table:style-name="TableCell379">
            <text:p text:style-name="P380">52</text:p>
          </table:table-cell>
          <table:table-cell table:style-name="TableCell381">
            <text:p text:style-name="P382">竹市146<text:s/>新竹第二淨水場順序連接下列各點所含之區域：1210004.37, 244811.01;1210005.2, 244811.6;1210005.87, 244812.69;1210005.76, 244814.95;1210006.3, 244814.9;1210006.36, 244815.47;1210010.92, 244815.99;1210010.82, 244816.53;1210007.4, 244817.25;1210005.16, 244819.65;1210003.19, 244819.88;1210002.98,<text:s/><text:soft-page-break/>244819.22;1210001.74, 244818.72;1210001.58, 244818.79;1210001.21, 244818.99;1210000.65, 244818.87;1205959.6, 244814.97;1210001.54, 244814.12;1210002.46, 244814.12;1210002.66, 244810.86;1210004.37, 244811.01;</text:p>
          </table:table-cell>
          <table:table-cell table:style-name="TableCell383">
            <text:p text:style-name="P384">本區禁止遙控無人機飛航活動。</text:p>
          </table:table-cell>
        </table:table-row>
        <table:table-row table:style-name="TableRow385">
          <table:table-cell table:style-name="TableCell386">
            <text:p text:style-name="P387">53</text:p>
          </table:table-cell>
          <table:table-cell table:style-name="TableCell388">
            <text:p text:style-name="P389">竹市145<text:s/>新竹第一淨水場<text:line-break/>順序連接下列各點所含之區域：<text:line-break/>1205921.76, 244740.83;<text:line-break/>1205922.17, 244744.8;<text:line-break/>1205920.63, 244745.03;<text:line-break/>1205918.74, 244746.87;<text:line-break/>1205916.52, 244747.23;<text:line-break/>1205915.44, 244742.12;<text:line-break/>1205921.76, 244740.83;</text:p>
          </table:table-cell>
          <table:table-cell table:style-name="TableCell390">
            <text:p text:style-name="P391">本區禁止遙控無人機飛航活動。</text:p>
          </table:table-cell>
        </table:table-row>
        <table:table-row table:style-name="TableRow392">
          <table:table-cell table:style-name="TableCell393">
            <text:p text:style-name="P394">54</text:p>
          </table:table-cell>
          <table:table-cell table:style-name="TableCell395">
            <text:p text:style-name="P396">竹市144<text:s/>台電公司<text:s/>南勢二次變電所<text:line-break/>順序連接下列各點所含之區域：<text:line-break/>1205702.5, 244801;<text:line-break/>1205701.7, 244801.3;<text:line-break/>1205701.3, 244800.4;<text:line-break/>1205701, 244800.5;<text:line-break/>1205701.7, 244802.5;<text:line-break/>1205702.8, 244802.2;<text:line-break/>1205702.5, 244801;</text:p>
          </table:table-cell>
          <table:table-cell table:style-name="TableCell397">
            <text:p text:style-name="P398">本區禁止遙控無人機飛航活動。</text:p>
          </table:table-cell>
        </table:table-row>
        <table:table-row table:style-name="TableRow399">
          <table:table-cell table:style-name="TableCell400">
            <text:p text:style-name="P401">55</text:p>
          </table:table-cell>
          <table:table-cell table:style-name="TableCell402">
            <text:p text:style-name="P403">竹市143<text:s/>台電公司<text:s/>港南二次變電所順序連接下列各點所含之區域：1205536.9, 244919.9;1205535, 244920.3;1205534.7, 244918.6;1205535.7, 244918.4;1205535.7, 244919.1;1205536.8, 244918.9;1205536.9, 244919.9;</text:p>
          </table:table-cell>
          <table:table-cell table:style-name="TableCell404">
            <text:p text:style-name="P405">本區禁止遙控無人機飛航活動。</text:p>
          </table:table-cell>
        </table:table-row>
        <table:table-row table:style-name="TableRow406">
          <table:table-cell table:style-name="TableCell407">
            <text:p text:style-name="P408">56</text:p>
          </table:table-cell>
          <table:table-cell table:style-name="TableCell409">
            <text:p text:style-name="P410">竹市142<text:s/>台電公司<text:s/>香山二次變電所<text:line-break/>順序連接下列各點所含之區域：<text:line-break/>1205621.8, 244724.6;<text:line-break/>1205621.4, 244723.6;<text:line-break/>1205621.8, 244722.6;<text:line-break/>1205619.5, 244722.9;<text:line-break/>1205620, 244724.9;<text:line-break/>1205621.8, 244724.6;</text:p>
          </table:table-cell>
          <table:table-cell table:style-name="TableCell411">
            <text:p text:style-name="P412">本區禁止遙控無人機飛航活動。</text:p>
          </table:table-cell>
        </table:table-row>
        <table:table-row table:style-name="TableRow413">
          <table:table-cell table:style-name="TableCell414">
            <text:p text:style-name="P415">57</text:p>
          </table:table-cell>
          <table:table-cell table:style-name="TableCell416">
            <text:p text:style-name="P417">竹市141<text:s/>台電公司<text:s/>福林二次變電所<text:line-break/>順序連接下列各點所含之區域：<text:line-break/>1205737.8, 244857.1;<text:line-break/>1205737.1, 244857.2;<text:line-break/>1205737, 244857.3;<text:line-break/>1205736.7, 244857.4;<text:line-break/>1205738.4, 244858.4;<text:line-break/>1205737.8, 244857.1;</text:p>
          </table:table-cell>
          <table:table-cell table:style-name="TableCell418">
            <text:p text:style-name="P419">本區禁止遙控無人機飛航活動。</text:p>
          </table:table-cell>
        </table:table-row>
        <table:table-row table:style-name="TableRow420">
          <table:table-cell table:style-name="TableCell421">
            <text:p text:style-name="P422">58</text:p>
          </table:table-cell>
          <table:table-cell table:style-name="TableCell423">
            <text:p text:style-name="P424">竹市140<text:s/>台電公司<text:s/>公園二次變電所<text:line-break/>順序連接下列各點所含之區域：<text:line-break/>1205842.6, 244810.6;<text:line-break/><text:soft-page-break/>1205841.7, 244810.1;<text:line-break/>1205842.5, 244808.8;<text:line-break/>1205843.4, 244809.4;<text:line-break/>1205842.6, 244810.6;</text:p>
          </table:table-cell>
          <table:table-cell table:style-name="TableCell425">
            <text:p text:style-name="P426">本區禁止遙控無人機飛航活動。</text:p>
          </table:table-cell>
        </table:table-row>
        <table:table-row table:style-name="TableRow427">
          <table:table-cell table:style-name="TableCell428">
            <text:p text:style-name="P429">59</text:p>
          </table:table-cell>
          <table:table-cell table:style-name="TableCell430">
            <text:p text:style-name="P431">竹市139<text:s/>國立清華大學附設實驗國民小學<text:line-break/>順序連接下列各點所含之區域：<text:line-break/>1205739.33, 244755.24;<text:line-break/>1205738.07, 244754.65;<text:line-break/>1205738.54, 244753.86;<text:line-break/>1205739.33, 244755.24;</text:p>
          </table:table-cell>
          <table:table-cell table:style-name="TableCell432">
            <text:p text:style-name="P433">本區禁止遙控無人機飛航活動。</text:p>
          </table:table-cell>
        </table:table-row>
        <table:table-row table:style-name="TableRow434">
          <table:table-cell table:style-name="TableCell435">
            <text:p text:style-name="P436">60</text:p>
          </table:table-cell>
          <table:table-cell table:style-name="TableCell437">
            <text:p text:style-name="P438">竹市138<text:s/>新竹變電所順序連接下列各點所含之區域：1210034.1, 244708.9;1210035.16, 244708.95;1210036.21, 244709.11;1210037.24, 244709.37;1210038.23, 244709.72;1210039.19, 244710.18;1210040.1, 244710.72;1210040.95, 244711.35;1210041.74, 244712.06;1210042.45, 244712.85;1210043.08, 244713.7;1210043.62, 244714.61;1210044.08, 244715.57;1210044.43, 244716.56;1210044.69, 244717.59;1210044.85, 244718.64;1210044.9, 244719.7;1210044.85, 244720.76;1210044.69, 244721.81;1210044.43, 244722.84;1210044.08, 244723.83;1210043.62, 244724.79;1210043.08, 244725.7;1210042.45, 244726.55;1210041.74, 244727.34;1210040.95, 244728.05;1210040.1, 244728.68;1210039.19, 244729.22;1210038.23, 244729.68;1210037.24, 244730.03;1210036.21, 244730.29;1210035.16, 244730.45;1210034.1, 244730.5;1210033.04, 244730.45;1210031.99, 244730.29;1210030.96, 244730.03;1210029.97, 244729.68;1210029.01, 244729.22;1210028.1, 244728.68;1210027.25, 244728.05;1210026.46,<text:s/><text:soft-page-break/>244727.34;1210025.75, 244726.55;1210025.12, 244725.7;1210024.58, 244724.79;1210024.12, 244723.83;1210023.77, 244722.84;1210023.51, 244721.81;1210023.35, 244720.76;1210023.3, 244719.7;1210023.35, 244718.64;1210023.51, 244717.59;1210023.77, 244716.56;1210024.12, 244715.57;1210024.58, 244714.61;1210025.12, 244713.7;1210025.75, 244712.85;1210026.46, 244712.06;1210027.25, 244711.35;1210028.1, 244710.72;1210029.01, 244710.18;1210029.97, 244709.72;1210030.96, 244709.37;1210031.99, 244709.11;1210033.04, 244708.95;1210034.1, 244708.9;</text:p>
          </table:table-cell>
          <table:table-cell table:style-name="TableCell439">
            <text:p text:style-name="P440">本區禁止遙控無人機飛航活動。</text:p>
          </table:table-cell>
        </table:table-row>
        <table:table-row table:style-name="TableRow441">
          <table:table-cell table:style-name="TableCell442">
            <text:p text:style-name="P443">61</text:p>
          </table:table-cell>
          <table:table-cell table:style-name="TableCell444">
            <text:p text:style-name="P445">竹市137<text:s/>竹南隔離站<text:line-break/>順序連接下列各點所含之區域：<text:line-break/>1205549.72, 244306.39;<text:line-break/>1205550.25, 244307.63;<text:line-break/>1205548.4, 244307.98;<text:line-break/>1205548.02, 244306.93;<text:line-break/>1205549.72, 244306.39;</text:p>
          </table:table-cell>
          <table:table-cell table:style-name="TableCell446">
            <text:p text:style-name="P447">本區禁止遙控無人機飛航活動。</text:p>
          </table:table-cell>
        </table:table-row>
        <table:table-row table:style-name="TableRow448">
          <table:table-cell table:style-name="TableCell449">
            <text:p text:style-name="P450">62</text:p>
          </table:table-cell>
          <table:table-cell table:style-name="TableCell451">
            <text:p text:style-name="P452">竹市136<text:s/>關東橋配氣站<text:line-break/>順序連接下列各點所含之區域：<text:line-break/>1210048.84, 244704.56;<text:line-break/>1210046.75, 244704.75;<text:line-break/>1210046.57, 244703.92;<text:line-break/>1210046.91, 244702.17;<text:line-break/>1210047.62, 244701.72;<text:line-break/>1210048.84, 244704.56;</text:p>
          </table:table-cell>
          <table:table-cell table:style-name="TableCell453">
            <text:p text:style-name="P454">本區禁止遙控無人機飛航活動。</text:p>
          </table:table-cell>
        </table:table-row>
        <table:table-row table:style-name="TableRow455">
          <table:table-cell table:style-name="TableCell456">
            <text:p text:style-name="P457">63</text:p>
          </table:table-cell>
          <table:table-cell table:style-name="TableCell458">
            <text:p text:style-name="P459">竹市135<text:s/>湳雅淨水場<text:line-break/>順序連接下列各點所含之區域：<text:line-break/>1205838.75, 244926.87;<text:line-break/>1205837.42, 244927.98;<text:line-break/>1205836.14, 244926.72;<text:line-break/>1205837.14, 244926.23;<text:line-break/>1205838.75, 244926.87;</text:p>
          </table:table-cell>
          <table:table-cell table:style-name="TableCell460">
            <text:p text:style-name="P461">本區禁止遙控無人機飛航活動。</text:p>
          </table:table-cell>
        </table:table-row>
        <table:table-row table:style-name="TableRow462">
          <table:table-cell table:style-name="TableCell463">
            <text:p text:style-name="P464">64</text:p>
          </table:table-cell>
          <table:table-cell table:style-name="TableCell465">
            <text:p text:style-name="P466">竹市131<text:s/>國軍營區順序連接下列各點所含之區域：1210052, 245740;1210540, 245318;1205151, 244034;1204659, 244457;1210052, 245740;</text:p>
          </table:table-cell>
          <table:table-cell table:style-name="TableCell467">
            <text:p text:style-name="P468">本區禁止遙控無人機飛航活動。</text:p>
          </table:table-cell>
        </table:table-row>
        <table:table-row table:style-name="TableRow469">
          <table:table-cell table:style-name="TableCell470">
            <text:p text:style-name="P471">65</text:p>
          </table:table-cell>
          <table:table-cell table:style-name="TableCell472">
            <text:p text:style-name="P473">竹市134<text:s/>新竹漁港<text:line-break/>順序連接下列各點所含之區域：<text:line-break/>1205507.87, 245020.5;<text:line-break/><text:soft-page-break/>1205407.96, 245057.44;<text:line-break/>1205436.49, 245134.74;<text:line-break/>1205519.96, 245109.94;<text:line-break/>1205541.98, 245108.23;<text:line-break/>1205548, 245103.66;<text:line-break/>1205547.04, 245102.4;<text:line-break/>1205544.08, 245104.63;<text:line-break/>1205541.42, 245104.91;<text:line-break/>1205535.07, 245046.92;<text:line-break/>1205533.77, 245047.48;<text:line-break/>1205523.85, 245032.86;<text:line-break/>1205524.51, 245032.86;<text:line-break/>1205524.13, 245032.05;<text:line-break/>1205519.63, 245034.82;<text:line-break/>1205507.87, 245020.5;</text:p>
          </table:table-cell>
          <table:table-cell table:style-name="TableCell474">
            <text:p text:style-name="P475">本區禁止遙控無人機飛航活動。</text:p>
          </table:table-cell>
        </table:table-row>
        <table:table-row table:style-name="TableRow476">
          <table:table-cell table:style-name="TableCell477">
            <text:p text:style-name="P478">66</text:p>
          </table:table-cell>
          <table:table-cell table:style-name="TableCell479">
            <text:p text:style-name="P480">竹市133<text:s/>海山漁港<text:line-break/>順序連接下列各點所含之區域：<text:line-break/>1205421.5, 244549.78;<text:line-break/>1205422.04, 244550.42;<text:line-break/>1205420.33, 244551.65;<text:line-break/>1205420.87, 244552.3;<text:line-break/>1205416.6, 244555.24;<text:line-break/>1205415.76, 244554.2;<text:line-break/>1205404.07, 244602.29;<text:line-break/>1205403.83, 244602;<text:line-break/>1205406.89, 244557.55;<text:line-break/>1205407.56, 244555.9;<text:line-break/>1205404.04, 244552.02;<text:line-break/>1205415.46, 244543.39;<text:line-break/>1205414.42, 244541.66;<text:line-break/>1205421.05, 244537.87;<text:line-break/>1205420.92, 244547.65;<text:line-break/>1205419.28, 244548.82;<text:line-break/>1205420.59, 244550.41;<text:line-break/>1205421.5, 244549.78;</text:p>
          </table:table-cell>
          <table:table-cell table:style-name="TableCell481">
            <text:p text:style-name="P482">本區禁止遙控無人機飛航活動。</text:p>
          </table:table-cell>
        </table:table-row>
        <table:table-row table:style-name="TableRow483">
          <table:table-cell table:style-name="TableCell484">
            <text:p text:style-name="P485">67</text:p>
          </table:table-cell>
          <table:table-cell table:style-name="TableCell486">
            <text:p text:style-name="P487">竹市132<text:s/>國軍營區順序連接下列各點所含之區域：1205735, 245224;1210002, 245024;1205454, 244553;1205241, 244749;1205735, 245224;</text:p>
          </table:table-cell>
          <table:table-cell table:style-name="TableCell488">
            <text:p text:style-name="P489">本區禁止遙控無人機飛航活動。</text:p>
          </table:table-cell>
        </table:table-row>
        <table:table-row table:style-name="TableRow490">
          <table:table-cell table:style-name="TableCell491">
            <text:p text:style-name="P492">68</text:p>
          </table:table-cell>
          <table:table-cell table:style-name="TableCell493">
            <text:p text:style-name="P494">竹市126<text:s/>國防部新竹後備指揮部<text:line-break/>順序連接下列各點所含之區域：<text:line-break/>1205907.5, 244808.6;<text:line-break/>1205911.5, 244807.4;<text:line-break/>1205910.6, 244805.1;<text:line-break/>1205906.3, 244806.5;<text:line-break/>1205907.5, 244808.6;</text:p>
          </table:table-cell>
          <table:table-cell table:style-name="TableCell495">
            <text:p text:style-name="P496">本區禁止遙控無人機飛航活動。</text:p>
          </table:table-cell>
        </table:table-row>
        <table:table-row table:style-name="TableRow497">
          <table:table-cell table:style-name="TableCell498">
            <text:p text:style-name="P499">69</text:p>
          </table:table-cell>
          <table:table-cell table:style-name="TableCell500">
            <text:p text:style-name="P501">竹市125<text:s/>國立新竹生活美學館<text:line-break/>順序連接下列各點所含之區域：<text:line-break/>1205802.8, 244811.48;<text:line-break/>1205802.87, 244811.48;<text:line-break/>1205802.94, 244811.49;<text:line-break/>1205803.01, 244811.51;<text:line-break/>1205803.08, 244811.53;<text:line-break/><text:soft-page-break/>1205803.14, 244811.57;<text:line-break/>1205803.2, 244811.6;<text:line-break/>1205803.26, 244811.64;<text:line-break/>1205803.31, 244811.69;<text:line-break/>1205803.36, 244811.74;<text:line-break/>1205803.4, 244811.8;<text:line-break/>1205803.43, 244811.86;<text:line-break/>1205803.47, 244811.92;<text:line-break/>1205803.49, 244811.99;<text:line-break/>1205803.51, 244812.06;<text:line-break/>1205803.52, 244812.13;<text:line-break/>1205803.52, 244812.2;<text:line-break/>1205803.52, 244812.27;<text:line-break/>1205803.51, 244812.34;<text:line-break/>1205803.49, 244812.41;<text:line-break/>1205803.47, 244812.48;<text:line-break/>1205803.43, 244812.54;<text:line-break/>1205803.4, 244812.6;<text:line-break/>1205803.36, 244812.66;<text:line-break/>1205803.31, 244812.71;<text:line-break/>1205803.26, 244812.76;<text:line-break/>1205803.2, 244812.8;<text:line-break/>1205803.14, 244812.83;<text:line-break/>1205803.08, 244812.87;<text:line-break/>1205803.01, 244812.89;<text:line-break/>1205802.94, 244812.91;<text:line-break/>1205802.87, 244812.92;<text:line-break/>1205802.8, 244812.92;<text:line-break/>1205802.73, 244812.92;<text:line-break/>1205802.66, 244812.91;<text:line-break/>1205802.59, 244812.89;<text:line-break/>1205802.52, 244812.87;<text:line-break/>1205802.46, 244812.83;<text:line-break/>1205802.4, 244812.8;<text:line-break/>1205802.34, 244812.76;<text:line-break/>1205802.29, 244812.71;<text:line-break/>1205802.24, 244812.66;<text:line-break/>1205802.2, 244812.6;<text:line-break/>1205802.17, 244812.54;<text:line-break/>1205802.13, 244812.48;<text:line-break/>1205802.11, 244812.41;<text:line-break/>1205802.09, 244812.34;<text:line-break/>1205802.08, 244812.27;<text:line-break/>1205802.08, 244812.2;<text:line-break/>1205802.08, 244812.13;<text:line-break/>1205802.09, 244812.06;<text:line-break/>1205802.11, 244811.99;<text:line-break/>1205802.13, 244811.92;<text:line-break/>1205802.17, 244811.86;<text:line-break/>1205802.2, 244811.8;<text:line-break/>1205802.24, 244811.74;<text:line-break/>1205802.29, 244811.69;<text:line-break/>1205802.34, 244811.64;<text:line-break/>1205802.4, 244811.6;<text:line-break/><text:soft-page-break/>1205802.46, 244811.57;<text:line-break/>1205802.52, 244811.53;<text:line-break/>1205802.59, 244811.51;<text:line-break/>1205802.66, 244811.49;<text:line-break/>1205802.73, 244811.48;<text:line-break/>1205802.8, 244811.48;</text:p>
          </table:table-cell>
          <table:table-cell table:style-name="TableCell502">
            <text:p text:style-name="P503">本區禁止遙控無人機飛航活動。</text:p>
          </table:table-cell>
        </table:table-row>
        <text:soft-page-break/>
        <table:table-row table:style-name="TableRow504">
          <table:table-cell table:style-name="TableCell505">
            <text:p text:style-name="P506">70</text:p>
          </table:table-cell>
          <table:table-cell table:style-name="TableCell507">
            <text:p text:style-name="P508">竹市122<text:s/>兒童探索館<text:line-break/>順序連接下列各點所含之區域：<text:line-break/>1205935, 244825.7;<text:line-break/>1205933.4, 244823.4;<text:line-break/>1205935.4, 244822.6;<text:line-break/>1205936.4, 244824.4;<text:line-break/>1205935, 244825.7;</text:p>
          </table:table-cell>
          <table:table-cell table:style-name="TableCell509">
            <text:p text:style-name="P510">本區禁止遙控無人機飛航活動。</text:p>
          </table:table-cell>
        </table:table-row>
        <table:table-row table:style-name="TableRow511">
          <table:table-cell table:style-name="TableCell512">
            <text:p text:style-name="P513">71</text:p>
          </table:table-cell>
          <table:table-cell table:style-name="TableCell514">
            <text:p text:style-name="P515">竹市121<text:s/>將軍村圖書資訊園區順序連接下列各點所含之區域：1210010.7, 244743.8;1210008.4, 244742.7;1210010.1, 244739.6;1210012.9, 244741.1;1210010.7, 244743.8;</text:p>
          </table:table-cell>
          <table:table-cell table:style-name="TableCell516">
            <text:p text:style-name="P517">本區禁止遙控無人機飛航活動。</text:p>
          </table:table-cell>
        </table:table-row>
        <table:table-row table:style-name="TableRow518">
          <table:table-cell table:style-name="TableCell519">
            <text:p text:style-name="P520">72</text:p>
          </table:table-cell>
          <table:table-cell table:style-name="TableCell521">
            <text:p text:style-name="P522">竹市120<text:s/>新竹市文創館<text:line-break/>順序連接下列各點所含之區域：<text:line-break/>1205928.4, 244822.8;<text:line-break/>1205928.75, 244822.82;<text:line-break/>1205929.1, 244822.87;<text:line-break/>1205929.45, 244822.96;<text:line-break/>1205929.78, 244823.07;<text:line-break/>1205930.1, 244823.23;<text:line-break/>1205930.4, 244823.41;<text:line-break/>1205930.68, 244823.62;<text:line-break/>1205930.95, 244823.85;<text:line-break/>1205931.18, 244824.12;<text:line-break/>1205931.39, 244824.4;<text:line-break/>1205931.57, 244824.7;<text:line-break/>1205931.73, 244825.02;<text:line-break/>1205931.84, 244825.35;<text:line-break/>1205931.93, 244825.7;<text:line-break/>1205931.98, 244826.05;<text:line-break/>1205932, 244826.4;<text:line-break/>1205931.98, 244826.75;<text:line-break/>1205931.93, 244827.1;<text:line-break/>1205931.84, 244827.45;<text:line-break/>1205931.73, 244827.78;<text:line-break/>1205931.57, 244828.1;<text:line-break/>1205931.39, 244828.4;<text:line-break/>1205931.18, 244828.68;<text:line-break/>1205930.95, 244828.95;<text:line-break/>1205930.68, 244829.18;<text:line-break/>1205930.4, 244829.39;<text:line-break/>1205930.1, 244829.57;<text:line-break/>1205929.78, 244829.73;<text:line-break/>1205929.45, 244829.84;<text:line-break/>1205929.1, 244829.93;<text:line-break/>1205928.75, 244829.98;<text:line-break/>1205928.4, 244830;<text:line-break/><text:soft-page-break/>1205928.05, 244829.98;<text:line-break/>1205927.7, 244829.93;<text:line-break/>1205927.35, 244829.84;<text:line-break/>1205927.02, 244829.73;<text:line-break/>1205926.7, 244829.57;<text:line-break/>1205926.4, 244829.39;<text:line-break/>1205926.12, 244829.18;<text:line-break/>1205925.85, 244828.95;<text:line-break/>1205925.62, 244828.68;<text:line-break/>1205925.41, 244828.4;<text:line-break/>1205925.23, 244828.1;<text:line-break/>1205925.07, 244827.78;<text:line-break/>1205924.96, 244827.45;<text:line-break/>1205924.87, 244827.1;<text:line-break/>1205924.82, 244826.75;<text:line-break/>1205924.8, 244826.4;<text:line-break/>1205924.82, 244826.05;<text:line-break/>1205924.87, 244825.7;<text:line-break/>1205924.96, 244825.35;<text:line-break/>1205925.07, 244825.02;<text:line-break/>1205925.23, 244824.7;<text:line-break/>1205925.41, 244824.4;<text:line-break/>1205925.62, 244824.12;<text:line-break/>1205925.85, 244823.85;<text:line-break/>1205926.12, 244823.62;<text:line-break/>1205926.4, 244823.41;<text:line-break/>1205926.7, 244823.23;<text:line-break/>1205927.02, 244823.07;<text:line-break/>1205927.35, 244822.96;<text:line-break/>1205927.7, 244822.87;<text:line-break/>1205928.05, 244822.82;<text:line-break/>1205928.4, 244822.8;</text:p>
          </table:table-cell>
          <table:table-cell table:style-name="TableCell523">
            <text:p text:style-name="P524">本區禁止遙控無人機飛航活動。</text:p>
          </table:table-cell>
        </table:table-row>
        <table:table-row table:style-name="TableRow525">
          <table:table-cell table:style-name="TableCell526">
            <text:p text:style-name="P527">73</text:p>
          </table:table-cell>
          <table:table-cell table:style-name="TableCell528">
            <text:p text:style-name="P529">竹市119<text:s/>東大飛行公園順序連接下列各點所含之區域：1205811.6, 244837.9;1205811.95, 244837.92;1205812.3, 244837.97;1205812.65, 244838.06;1205812.98, 244838.17;1205813.3, 244838.33;1205813.6, 244838.51;1205813.88, 244838.72;1205814.15, 244838.95;1205814.38, 244839.22;1205814.59, 244839.5;1205814.77, 244839.8;1205814.93, 244840.12;1205815.04, 244840.45;1205815.13, 244840.8;1205815.18, 244841.15;1205815.2, 244841.5;1205815.18, 244841.85;1205815.13, 244842.2;1205815.04,<text:s/><text:soft-page-break/>244842.55;1205814.93, 244842.88;1205814.77, 244843.2;1205814.59, 244843.5;1205814.38, 244843.78;1205814.15, 244844.05;1205813.88, 244844.28;1205813.6, 244844.49;1205813.3, 244844.67;1205812.98, 244844.83;1205812.65, 244844.94;1205812.3, 244845.03;1205811.95, 244845.08;1205811.6, 244845.1;1205811.25, 244845.08;1205810.9, 244845.03;1205810.55, 244844.94;1205810.22, 244844.83;1205809.9, 244844.67;1205809.6, 244844.49;1205809.32, 244844.28;1205809.05, 244844.05;1205808.82, 244843.78;1205808.61, 244843.5;1205808.43, 244843.2;1205808.27, 244842.88;1205808.16, 244842.55;1205808.07, 244842.2;1205808.02, 244841.85;1205808, 244841.5;1205808.02, 244841.15;1205808.07, 244840.8;1205808.16, 244840.45;1205808.27, 244840.12;1205808.43, 244839.8;1205808.61, 244839.5;1205808.82, 244839.22;1205809.05, 244838.95;1205809.32, 244838.72;1205809.6, 244838.51;1205809.9, 244838.33;1205810.22, 244838.17;1205810.55, 244838.06;1205810.9, 244837.97;1205811.25, 244837.92;1205811.6, 244837.9;</text:p>
          </table:table-cell>
          <table:table-cell table:style-name="TableCell530">
            <text:p text:style-name="P531">本區禁止遙控無人機飛航活動。</text:p>
          </table:table-cell>
        </table:table-row>
        <table:table-row table:style-name="TableRow532">
          <table:table-cell table:style-name="TableCell533">
            <text:p text:style-name="P534">74</text:p>
          </table:table-cell>
          <table:table-cell table:style-name="TableCell535">
            <text:p text:style-name="P536">竹市118<text:s/>玻璃工藝博物館及周邊景觀順序連接下列各點所含之區域：1205838.33, 244801.08;1205838.68, 244801.1;1205839.03, 244801.15;1205839.38, 244801.24;1205839.71, 244801.35;1205840.03, 244801.51;1205840.33,<text:s/><text:soft-page-break/>244801.69;1205840.61, 244801.9;1205840.88, 244802.13;1205841.11, 244802.4;1205841.32, 244802.68;1205841.5, 244802.98;1205841.66, 244803.3;1205841.77, 244803.63;1205841.86, 244803.98;1205841.91, 244804.33;1205841.93, 244804.68;1205841.91, 244805.03;1205841.86, 244805.38;1205841.77, 244805.73;1205841.66, 244806.06;1205841.5, 244806.38;1205841.32, 244806.68;1205841.11, 244806.96;1205840.88, 244807.23;1205840.61, 244807.46;1205840.33, 244807.67;1205840.03, 244807.85;1205839.71, 244808.01;1205839.38, 244808.12;1205839.03, 244808.21;1205838.68, 244808.26;1205838.33, 244808.28;1205837.98, 244808.26;1205837.63, 244808.21;1205837.28, 244808.12;1205836.95, 244808.01;1205836.63, 244807.85;1205836.33, 244807.67;1205836.05, 244807.46;1205835.78, 244807.23;1205835.55, 244806.96;1205835.34, 244806.68;1205835.16, 244806.38;1205834.89, 244805.73;1205834.8, 244805.38;1205834.75, 244805.03;1205834.73, 244804.68;1205834.75, 244804.33;1205834.8, 244803.98;1205834.89, 244803.63;1205835.16, 244802.98;1205835.34, 244802.68;1205835.55, 244802.4;1205835.78, 244802.13;1205836.05, 244801.9;1205836.33, 244801.69;1205836.63, 244801.51;1205836.95, 244801.35;1205837.28, 244801.24;1205837.63,<text:s/><text:soft-page-break/>244801.15;1205837.98, 244801.1;1205838.33, 244801.08;</text:p>
          </table:table-cell>
          <table:table-cell table:style-name="TableCell537">
            <text:p text:style-name="P538">本區禁止遙控無人機飛航活動。</text:p>
          </table:table-cell>
        </table:table-row>
        <text:soft-page-break/>
        <table:table-row table:style-name="TableRow539">
          <table:table-cell table:style-name="TableCell540">
            <text:p text:style-name="P541">75</text:p>
          </table:table-cell>
          <table:table-cell table:style-name="TableCell542">
            <text:p text:style-name="P543">竹市117<text:s/>北大公園<text:line-break/>順序連接下列各點所含之區域：<text:line-break/>1205804.9, 244834.6;<text:line-break/>1205805.9, 244835.2;<text:line-break/>1205808.6, 244831.2;<text:line-break/>1205807.8, 244830.5;<text:line-break/>1205804.9, 244834.6;</text:p>
          </table:table-cell>
          <table:table-cell table:style-name="TableCell544">
            <text:p text:style-name="P545">本區禁止遙控無人機飛航活動。</text:p>
          </table:table-cell>
        </table:table-row>
        <table:table-row table:style-name="TableRow546">
          <table:table-cell table:style-name="TableCell547">
            <text:p text:style-name="P548">76</text:p>
          </table:table-cell>
          <table:table-cell table:style-name="TableCell549">
            <text:p text:style-name="P550">竹市116<text:s/>文化局周邊(含文化局、演藝廳、文化公園、竹影城跡、水景廣場等)<text:line-break/>順序連接下列各點所含之區域：<text:line-break/>1205805.4, 244841.6;<text:line-break/>1205807.5, 244844.1;<text:line-break/>1205808, 244844.1;<text:line-break/>1205808.3, 244841.3;<text:line-break/>1205805.4, 244841.6;</text:p>
          </table:table-cell>
          <table:table-cell table:style-name="TableCell551">
            <text:p text:style-name="P552">本區禁止遙控無人機飛航活動。</text:p>
          </table:table-cell>
        </table:table-row>
        <table:table-row table:style-name="TableRow553">
          <table:table-cell table:style-name="TableCell554">
            <text:p text:style-name="P555">77</text:p>
          </table:table-cell>
          <table:table-cell table:style-name="TableCell556">
            <text:p text:style-name="P557">竹市115<text:s/>新竹市警察局<text:line-break/>順序連接下列各點所含之區域：<text:line-break/>1205807.03, 244823.5;<text:line-break/>1205808.9, 244821.38;<text:line-break/>1205807.39, 244820.36;<text:line-break/>1205806.31, 244820.87;<text:line-break/>1205804.91, 244822.38;<text:line-break/>1205807.03, 244823.5;</text:p>
          </table:table-cell>
          <table:table-cell table:style-name="TableCell558">
            <text:p text:style-name="P559">本區禁止遙控無人機飛航活動。</text:p>
          </table:table-cell>
        </table:table-row>
        <table:table-row table:style-name="TableRow560">
          <table:table-cell table:style-name="TableCell561">
            <text:p text:style-name="P562">78</text:p>
          </table:table-cell>
          <table:table-cell table:style-name="TableCell563">
            <text:p text:style-name="P564">竹市114<text:s/>新竹左岸順序連接下列各點所含之區域：1205625.37, 245030.01;1205643.26, 245015.76;1205713.64, 244958.08;1205737.15, 244947.5;1205815.1, 244936.88;1205843.39, 244928.6;1205930.84, 244916.18;1210022.82, 244849.1;1210115.78, 244808.75;1210105.09, 244825.45;1210054.61, 244830.28;1210041.11, 244846.04;1210015.59, 244904.26;1210011.74, 244910.6;1205952.4, 244922.73;1205900.28, 244931.58;1205845.95, 244929.35;1205815.6, 244940.8;1205747.77, 244945.52;1205719.08, 245002.22;1205645.31, 245021.08;1205626.77, 245032.14;1205625.37, 245030.01;</text:p>
          </table:table-cell>
          <table:table-cell table:style-name="TableCell565">
            <text:p text:style-name="P566">本區禁止遙控無人機飛航活動。</text:p>
          </table:table-cell>
        </table:table-row>
        <table:table-row table:style-name="TableRow567">
          <table:table-cell table:style-name="TableCell568">
            <text:p text:style-name="P569">79</text:p>
          </table:table-cell>
          <table:table-cell table:style-name="TableCell570">
            <text:p text:style-name="P571">竹市113<text:s/>香山公園<text:line-break/>順序連接下列各點所含之區域：<text:line-break/>1205533.8, 244723.8;<text:line-break/>1205532.5, 244722.8;<text:line-break/><text:soft-page-break/>1205533.5, 244721.7;<text:line-break/>1205534.9, 244722.9;<text:line-break/>1205533.8, 244723.8;</text:p>
          </table:table-cell>
          <table:table-cell table:style-name="TableCell572">
            <text:p text:style-name="P573">本區禁止遙控無人機飛航活動。</text:p>
          </table:table-cell>
        </table:table-row>
        <table:table-row table:style-name="TableRow574">
          <table:table-cell table:style-name="TableCell575">
            <text:p text:style-name="P576">80</text:p>
          </table:table-cell>
          <table:table-cell table:style-name="TableCell577">
            <text:p text:style-name="P578">竹市112<text:s/>大庄公園<text:line-break/>順序連接下列各點所含之區域：<text:line-break/>1205527.6, 244736.5;<text:line-break/>1205525.6, 244737.3;<text:line-break/>1205525, 244736.1;<text:line-break/>1205527, 244735.4;<text:line-break/>1205527.2, 244736;<text:line-break/>1205527.3, 244736.3;<text:line-break/>1205527.6, 244736.4;<text:line-break/>1205527.6, 244736.5;</text:p>
          </table:table-cell>
          <table:table-cell table:style-name="TableCell579">
            <text:p text:style-name="P580">本區禁止遙控無人機飛航活動。</text:p>
          </table:table-cell>
        </table:table-row>
        <table:table-row table:style-name="TableRow581">
          <table:table-cell table:style-name="TableCell582">
            <text:p text:style-name="P583">81</text:p>
          </table:table-cell>
          <table:table-cell table:style-name="TableCell584">
            <text:p text:style-name="P585">竹市111<text:s/>港南籃球場順序連接下列各點所含之區域：1205539.4, 244859.6;1205539.3, 244858.8;1205538, 244858.7;1205538, 244859.6;1205539.4, 244859.6;</text:p>
          </table:table-cell>
          <table:table-cell table:style-name="TableCell586">
            <text:p text:style-name="P587">本區禁止遙控無人機飛航活動。</text:p>
          </table:table-cell>
        </table:table-row>
        <table:table-row table:style-name="TableRow588">
          <table:table-cell table:style-name="TableCell589">
            <text:p text:style-name="P590">82</text:p>
          </table:table-cell>
          <table:table-cell table:style-name="TableCell591">
            <text:p text:style-name="P592">竹市110<text:s/>港南小公園<text:line-break/>順序連接下列各點所含之區域：<text:line-break/>1205539.7, 244901.1;<text:line-break/>1205538.2, 244901.2;<text:line-break/>1205537.9, 244900.2;<text:line-break/>1205538.1, 244900;<text:line-break/>1205539.4, 244900;<text:line-break/>1205539.6, 244900.2;<text:line-break/>1205539.7, 244901.1;</text:p>
          </table:table-cell>
          <table:table-cell table:style-name="TableCell593">
            <text:p text:style-name="P594">本區禁止遙控無人機飛航活動。</text:p>
          </table:table-cell>
        </table:table-row>
        <table:table-row table:style-name="TableRow595">
          <table:table-cell table:style-name="TableCell596">
            <text:p text:style-name="P597">83</text:p>
          </table:table-cell>
          <table:table-cell table:style-name="TableCell598">
            <text:p text:style-name="P599">竹市109<text:s/>鹽水圖書館旁<text:line-break/>公園<text:line-break/>順序連接下列各點所含之區域：<text:line-break/>1205418.6, 244500.6;<text:line-break/>1205418, 244459.5;<text:line-break/>1205417.6, 244459.6;<text:line-break/>1205417.5, 244459.6;<text:line-break/>1205417.9, 244500.8;<text:line-break/>1205418.6, 244500.6;</text:p>
          </table:table-cell>
          <table:table-cell table:style-name="TableCell600">
            <text:p text:style-name="P601">本區禁止遙控無人機飛航活動。</text:p>
          </table:table-cell>
        </table:table-row>
        <table:table-row table:style-name="TableRow602">
          <table:table-cell table:style-name="TableCell603">
            <text:p text:style-name="P604">84</text:p>
          </table:table-cell>
          <table:table-cell table:style-name="TableCell605">
            <text:p text:style-name="P606">竹市108<text:s/>鹽水公園<text:line-break/>順序連接下列各點所含之區域：<text:line-break/>1205418.2, 244504;<text:line-break/>1205419.3, 244503.7;<text:line-break/>1205419, 244502.8;<text:line-break/>1205418.8, 244502.8;<text:line-break/>1205417.9, 244503;<text:line-break/>1205418.2, 244504;</text:p>
          </table:table-cell>
          <table:table-cell table:style-name="TableCell607">
            <text:p text:style-name="P608">本區禁止遙控無人機飛航活動。</text:p>
          </table:table-cell>
        </table:table-row>
        <table:table-row table:style-name="TableRow609">
          <table:table-cell table:style-name="TableCell610">
            <text:p text:style-name="P611">85</text:p>
          </table:table-cell>
          <table:table-cell table:style-name="TableCell612">
            <text:p text:style-name="P613">竹市107<text:s/>長興公園<text:line-break/>順序連接下列各點所含之區域：<text:line-break/>1205431.2, 244515.9;<text:line-break/>1205430.5, 244515.3;<text:line-break/>1205429.1, 244516;<text:line-break/>1205430.2, 244517;<text:line-break/>1205430.5, 244516.6;<text:line-break/>1205430.8, 244516.4;<text:line-break/><text:soft-page-break/>1205431.2, 244515.9;</text:p>
          </table:table-cell>
          <table:table-cell table:style-name="TableCell614">
            <text:p text:style-name="P615">本區禁止遙控無人機飛航活動。</text:p>
          </table:table-cell>
        </table:table-row>
        <table:table-row table:style-name="TableRow616">
          <table:table-cell table:style-name="TableCell617">
            <text:p text:style-name="P618">86</text:p>
          </table:table-cell>
          <table:table-cell table:style-name="TableCell619">
            <text:p text:style-name="P620">竹市106<text:s/>祥園公園順序連接下列各點所含之區域：1205639.2, 244756.2;1205636.8, 244755.3;1205637.4, 244755;1205637.8, 244754.3;1205638.7, 244755;1205639.2, 244756.2;</text:p>
          </table:table-cell>
          <table:table-cell table:style-name="TableCell621">
            <text:p text:style-name="P622">本區禁止遙控無人機飛航活動。</text:p>
          </table:table-cell>
        </table:table-row>
        <table:table-row table:style-name="TableRow623">
          <table:table-cell table:style-name="TableCell624">
            <text:p text:style-name="P625">87</text:p>
          </table:table-cell>
          <table:table-cell table:style-name="TableCell626">
            <text:p text:style-name="P627">竹市105<text:s/>美森公園<text:line-break/>順序連接下列各點所含之區域：<text:line-break/>1205526.5, 244728.8;<text:line-break/>1205526, 244728.4;<text:line-break/>1205524.8, 244729.5;<text:line-break/>1205525.3, 244730.1;<text:line-break/>1205525.8, 244730.3;<text:line-break/>1205525.9, 244729.9;<text:line-break/>1205526.3, 244729.5;<text:line-break/>1205526.5, 244728.8;</text:p>
          </table:table-cell>
          <table:table-cell table:style-name="TableCell628">
            <text:p text:style-name="P629">本區禁止遙控無人機飛航活動。</text:p>
          </table:table-cell>
        </table:table-row>
        <table:table-row table:style-name="TableRow630">
          <table:table-cell table:style-name="TableCell631">
            <text:p text:style-name="P632">88</text:p>
          </table:table-cell>
          <table:table-cell table:style-name="TableCell633">
            <text:p text:style-name="P634">竹市104<text:s/>頂福公園<text:line-break/>順序連接下列各點所含之區域：<text:line-break/>1205706.5, 244741.6;<text:line-break/>1205706.9, 244740.4;<text:line-break/>1205705.8, 244740.1;<text:line-break/>1205700.7, 244740.2;<text:line-break/>1205701.8, 244740.4;<text:line-break/>1205705.3, 244741.5;<text:line-break/>1205706.5, 244741.6;</text:p>
          </table:table-cell>
          <table:table-cell table:style-name="TableCell635">
            <text:p text:style-name="P636">本區禁止遙控無人機飛航活動。</text:p>
          </table:table-cell>
        </table:table-row>
        <table:table-row table:style-name="TableRow637">
          <table:table-cell table:style-name="TableCell638">
            <text:p text:style-name="P639">89</text:p>
          </table:table-cell>
          <table:table-cell table:style-name="TableCell640">
            <text:p text:style-name="P641">竹市103<text:s/>牛埔公園<text:line-break/>順序連接下列各點所含之區域：<text:line-break/>1205638.3, 244738;<text:line-break/>1205638.3, 244737.8;<text:line-break/>1205638.7, 244737;<text:line-break/>1205641, 244737.9;<text:line-break/>1205640.4, 244738.8;<text:line-break/>1205638.3, 244738;</text:p>
          </table:table-cell>
          <table:table-cell table:style-name="TableCell642">
            <text:p text:style-name="P643">本區禁止遙控無人機飛航活動。</text:p>
          </table:table-cell>
        </table:table-row>
        <table:table-row table:style-name="TableRow644">
          <table:table-cell table:style-name="TableCell645">
            <text:p text:style-name="P646">90</text:p>
          </table:table-cell>
          <table:table-cell table:style-name="TableCell647">
            <text:p text:style-name="P648">竹市102<text:s/>中埔公園順序連接下列各點所含之區域：1205645.7, 244744.6;1205646.1, 244743.7;1205646, 244743.4;1205645.6, 244743.3;1205644.7, 244742.9;1205644.1, 244744.1;1205644.4, 244744.2;1205644.5, 244744.3;1205645.3, 244743.3;1205645.7, 244744.6;</text:p>
          </table:table-cell>
          <table:table-cell table:style-name="TableCell649">
            <text:p text:style-name="P650">本區禁止遙控無人機飛航活動。</text:p>
          </table:table-cell>
        </table:table-row>
        <table:table-row table:style-name="TableRow651">
          <table:table-cell table:style-name="TableCell652">
            <text:p text:style-name="P653">91</text:p>
          </table:table-cell>
          <table:table-cell table:style-name="TableCell654">
            <text:p text:style-name="P655">竹市101 <text:s/>和平公園<text:line-break/>順序連接下列各點所含之區域：<text:line-break/>1205708.4, 244757.2;<text:line-break/>1205708.9, 244756.3;<text:line-break/>1205704, 244754.3;<text:line-break/>1205703.7, 244755;<text:line-break/>1205708.4, 244757.2;</text:p>
          </table:table-cell>
          <table:table-cell table:style-name="TableCell656">
            <text:p text:style-name="P657">本區禁止遙控無人機飛航活動。</text:p>
          </table:table-cell>
        </table:table-row>
        <table:table-row table:style-name="TableRow658">
          <table:table-cell table:style-name="TableCell659">
            <text:p text:style-name="P660">92</text:p>
          </table:table-cell>
          <table:table-cell table:style-name="TableCell661">
            <text:p text:style-name="P662">竹市100 <text:s/>頂埔公園<text:line-break/>順序連接下列各點所含之區域：<text:line-break/>1205725.6, 244757.3;<text:line-break/>1205714.7, 244801.9;<text:line-break/>1205714.1, 244800.5;<text:line-break/><text:soft-page-break/>1205716.6, 244759.8;<text:line-break/>1205725.6, 244757.3;</text:p>
          </table:table-cell>
          <table:table-cell table:style-name="TableCell663">
            <text:p text:style-name="P664">本區禁止遙控無人機飛航活動。</text:p>
          </table:table-cell>
        </table:table-row>
        <table:table-row table:style-name="TableRow665">
          <table:table-cell table:style-name="TableCell666">
            <text:p text:style-name="P667">93</text:p>
          </table:table-cell>
          <table:table-cell table:style-name="TableCell668">
            <text:p text:style-name="P669">竹市99 <text:s/>南勢重劃公園<text:line-break/>順序連接下列各點所含之區域：<text:line-break/>1205643.57, 244815.67;<text:line-break/>1205643.57, 244814.05;<text:line-break/>1205645.37, 244814.07;<text:line-break/>1205643.57, 244815.67;</text:p>
          </table:table-cell>
          <table:table-cell table:style-name="TableCell670">
            <text:p text:style-name="P671">本區禁止遙控無人機飛航活動。</text:p>
          </table:table-cell>
        </table:table-row>
        <table:table-row table:style-name="TableRow672">
          <table:table-cell table:style-name="TableCell673">
            <text:p text:style-name="P674">94</text:p>
          </table:table-cell>
          <table:table-cell table:style-name="TableCell675">
            <text:p text:style-name="P676">竹市98 <text:s/>南勢籃球場<text:line-break/>順序連接下列各點所含之區域：<text:line-break/>1205652.21, 244808.58;<text:line-break/>1205651.95, 244807.33;<text:line-break/>1205651.15, 244807.49;<text:line-break/>1205651.39, 244808.82;<text:line-break/>1205652.21, 244808.58;</text:p>
          </table:table-cell>
          <table:table-cell table:style-name="TableCell677">
            <text:p text:style-name="P678">本區禁止遙控無人機飛航活動。</text:p>
          </table:table-cell>
        </table:table-row>
        <table:table-row table:style-name="TableRow679">
          <table:table-cell table:style-name="TableCell680">
            <text:p text:style-name="P681">95</text:p>
          </table:table-cell>
          <table:table-cell table:style-name="TableCell682">
            <text:p text:style-name="P683">竹市97 <text:s/>南寮運動公園順序連接下列各點所含之區域：1205607.21, 245038.8;1205602.19, 245041.75;1205552.13, 245049.62;1205551.37, 245049.41;1205550.16, 245046.01;1205552.05, 245042.09;1205554.58, 245040.93;1205558.05, 245037.57;1205559.83, 245036.14;1205604.28, 245035.16;1205607.21, 245038.8;</text:p>
          </table:table-cell>
          <table:table-cell table:style-name="TableCell684">
            <text:p text:style-name="P685">本區禁止遙控無人機飛航活動。</text:p>
          </table:table-cell>
        </table:table-row>
        <table:table-row table:style-name="TableRow686">
          <table:table-cell table:style-name="TableCell687">
            <text:p text:style-name="P688">96</text:p>
          </table:table-cell>
          <table:table-cell table:style-name="TableCell689">
            <text:p text:style-name="P690">竹市96 <text:s/>武陵櫻花公園<text:line-break/>順序連接下列各點所含之區域：<text:line-break/>1205800.81, 244906.62;<text:line-break/>1205759.32, 244905.2;<text:line-break/>1205801.54, 244905.85;<text:line-break/>1205800.81, 244906.62;</text:p>
          </table:table-cell>
          <table:table-cell table:style-name="TableCell691">
            <text:p text:style-name="P692">本區禁止遙控無人機飛航活動。</text:p>
          </table:table-cell>
        </table:table-row>
        <table:table-row table:style-name="TableRow693">
          <table:table-cell table:style-name="TableCell694">
            <text:p text:style-name="P695">97</text:p>
          </table:table-cell>
          <table:table-cell table:style-name="TableCell696">
            <text:p text:style-name="P697">竹市95 <text:s/>民富公園<text:line-break/>順序連接下列各點所含之區域：<text:line-break/>1205730.66, 244822.22;<text:line-break/>1205729.01, 244818.08;<text:line-break/>1205727.66, 244818.4;<text:line-break/>1205730.66, 244822.22;</text:p>
          </table:table-cell>
          <table:table-cell table:style-name="TableCell698">
            <text:p text:style-name="P699">本區禁止遙控無人機飛航活動。</text:p>
          </table:table-cell>
        </table:table-row>
        <table:table-row table:style-name="TableRow700">
          <table:table-cell table:style-name="TableCell701">
            <text:p text:style-name="P702">98</text:p>
          </table:table-cell>
          <table:table-cell table:style-name="TableCell703">
            <text:p text:style-name="P704">竹市94 <text:s/>興南公園<text:line-break/>順序連接下列各點所含之區域：<text:line-break/>1205750.36, 244800.72;<text:line-break/>1205748.2, 244802.89;<text:line-break/>1205747.35, 244802.25;<text:line-break/>1205749.25, 244759.98;<text:line-break/>1205750.36, 244800.72;</text:p>
          </table:table-cell>
          <table:table-cell table:style-name="TableCell705">
            <text:p text:style-name="P706">本區禁止遙控無人機飛航活動。</text:p>
          </table:table-cell>
        </table:table-row>
        <table:table-row table:style-name="TableRow707">
          <table:table-cell table:style-name="TableCell708">
            <text:p text:style-name="P709">99</text:p>
          </table:table-cell>
          <table:table-cell table:style-name="TableCell710">
            <text:p text:style-name="P711">竹市93 <text:s/>凌雲公園<text:line-break/>順序連接下列各點所含之區域：<text:line-break/>1205717.91, 244813.4;<text:line-break/>1205714.77, 244814.59;<text:line-break/>1205713.03, 244809.17;<text:line-break/>1205715.81, 244808.27;<text:line-break/><text:soft-page-break/>1205717.91, 244813.4;</text:p>
          </table:table-cell>
          <table:table-cell table:style-name="TableCell712">
            <text:p text:style-name="P713">本區禁止遙控無人機飛航活動。</text:p>
          </table:table-cell>
        </table:table-row>
        <table:table-row table:style-name="TableRow714">
          <table:table-cell table:style-name="TableCell715">
            <text:p text:style-name="P716">100</text:p>
          </table:table-cell>
          <table:table-cell table:style-name="TableCell717">
            <text:p text:style-name="P718">竹市92 <text:s/>北新公園順序連接下列各點所含之區域：1205725.25, 244812.8;1205723.51, 244813.4;1205722.75, 244811.2;1205724.62, 244810.8;1205725.25, 244812.8;</text:p>
          </table:table-cell>
          <table:table-cell table:style-name="TableCell719">
            <text:p text:style-name="P720">本區禁止遙控無人機飛航活動。</text:p>
          </table:table-cell>
        </table:table-row>
        <table:table-row table:style-name="TableRow721">
          <table:table-cell table:style-name="TableCell722">
            <text:p text:style-name="P723">101</text:p>
          </table:table-cell>
          <table:table-cell table:style-name="TableCell724">
            <text:p text:style-name="P725">竹市91 <text:s/>台溪親子公園<text:line-break/>順序連接下列各點所含之區域：<text:line-break/>1205724.98, 244755.56;<text:line-break/>1205724.85, 244755.37;<text:line-break/>1205728.53, 244750.27;<text:line-break/>1205729.46, 244750.96;<text:line-break/>1205727.94, 244753.66;<text:line-break/>1205724.98, 244755.56;</text:p>
          </table:table-cell>
          <table:table-cell table:style-name="TableCell726">
            <text:p text:style-name="P727">本區禁止遙控無人機飛航活動。</text:p>
          </table:table-cell>
        </table:table-row>
        <table:table-row table:style-name="TableRow728">
          <table:table-cell table:style-name="TableCell729">
            <text:p text:style-name="P730">102</text:p>
          </table:table-cell>
          <table:table-cell table:style-name="TableCell731">
            <text:p text:style-name="P732">竹市90 <text:s/>台溪公園<text:line-break/>順序連接下列各點所含之區域：<text:line-break/>1205738.22, 244746.91;<text:line-break/>1205738.36, 244748.12;<text:line-break/>1205731.57, 244748.21;<text:line-break/>1205730.41, 244747.81;<text:line-break/>1205728.03, 244748.33;<text:line-break/>1205723.96, 244747.31;<text:line-break/>1205730.64, 244747.19;<text:line-break/>1205732.51, 244747.12;<text:line-break/>1205738.22, 244746.91;</text:p>
          </table:table-cell>
          <table:table-cell table:style-name="TableCell733">
            <text:p text:style-name="P734">本區禁止遙控無人機飛航活動。</text:p>
          </table:table-cell>
        </table:table-row>
        <table:table-row table:style-name="TableRow735">
          <table:table-cell table:style-name="TableCell736">
            <text:p text:style-name="P737">103</text:p>
          </table:table-cell>
          <table:table-cell table:style-name="TableCell738">
            <text:p text:style-name="P739">竹市89 <text:s/>天公壇公園<text:line-break/>順序連接下列各點所含之區域：<text:line-break/>1205727.44, 244758.68;<text:line-break/>1205732.71, 244755.47;<text:line-break/>1205734.47, 244752.76;<text:line-break/>1205731.29, 244750.9;<text:line-break/>1205729.27, 244754.79;<text:line-break/>1205726.15, 244757.1;<text:line-break/>1205727.44, 244758.68;</text:p>
          </table:table-cell>
          <table:table-cell table:style-name="TableCell740">
            <text:p text:style-name="P741">本區禁止遙控無人機飛航活動。</text:p>
          </table:table-cell>
        </table:table-row>
        <table:table-row table:style-name="TableRow742">
          <table:table-cell table:style-name="TableCell743">
            <text:p text:style-name="P744">104</text:p>
          </table:table-cell>
          <table:table-cell table:style-name="TableCell745">
            <text:p text:style-name="P746">竹市88 <text:s/>西雅公園<text:line-break/>順序連接下列各點所含之區域：<text:line-break/>1205715.42, 244803.99;<text:line-break/>1205719.49, 244802.69;<text:line-break/>1205721.77, 244801.16;<text:line-break/>1205726.06, 244757.94;<text:line-break/>1205725.51, 244757.39;<text:line-break/>1205717.17, 244802.3;<text:line-break/>1205715.42, 244803.99;</text:p>
          </table:table-cell>
          <table:table-cell table:style-name="TableCell747">
            <text:p text:style-name="P748">本區禁止遙控無人機飛航活動。</text:p>
          </table:table-cell>
        </table:table-row>
        <table:table-row table:style-name="TableRow749">
          <table:table-cell table:style-name="TableCell750">
            <text:p text:style-name="P751">105</text:p>
          </table:table-cell>
          <table:table-cell table:style-name="TableCell752">
            <text:p text:style-name="P753">竹市87 <text:s/>中清公園順序連接下列各點所含之區域：1205617.75, 245020.71;1205616.43, 245021.46;1205615.25, 245020;1205616.49, 245019.22;1205617.75, 245020.71;</text:p>
          </table:table-cell>
          <table:table-cell table:style-name="TableCell754">
            <text:p text:style-name="P755">本區禁止遙控無人機飛航活動。</text:p>
          </table:table-cell>
        </table:table-row>
        <table:table-row table:style-name="TableRow756">
          <table:table-cell table:style-name="TableCell757">
            <text:p text:style-name="P758">106</text:p>
          </table:table-cell>
          <table:table-cell table:style-name="TableCell759">
            <text:p text:style-name="P760">竹市86 <text:s/>港北崇和公園<text:line-break/>順序連接下列各點所含之區域：<text:line-break/><text:soft-page-break/>1205538.68, 244950.11;<text:line-break/>1205538.87, 244948.72;<text:line-break/>1205540.24, 244948.88;<text:line-break/>1205540.52, 244949.76;<text:line-break/>1205538.68, 244950.11;</text:p>
          </table:table-cell>
          <table:table-cell table:style-name="TableCell761">
            <text:p text:style-name="P762">本區禁止遙控無人機飛航活動。</text:p>
          </table:table-cell>
        </table:table-row>
        <table:table-row table:style-name="TableRow763">
          <table:table-cell table:style-name="TableCell764">
            <text:p text:style-name="P765">107</text:p>
          </table:table-cell>
          <table:table-cell table:style-name="TableCell766">
            <text:p text:style-name="P767">竹市85 <text:s/>康樂公園<text:line-break/>順序連接下列各點所含之區域：<text:line-break/>1205635.11, 245010.8;<text:line-break/>1205634.5, 245010.07;<text:line-break/>1205635.49, 245009.03;<text:line-break/>1205636.61, 245010.14;<text:line-break/>1205635.11, 245010.8;</text:p>
          </table:table-cell>
          <table:table-cell table:style-name="TableCell768">
            <text:p text:style-name="P769">本區禁止遙控無人機飛航活動。</text:p>
          </table:table-cell>
        </table:table-row>
        <table:table-row table:style-name="TableRow770">
          <table:table-cell table:style-name="TableCell771">
            <text:p text:style-name="P772">108</text:p>
          </table:table-cell>
          <table:table-cell table:style-name="TableCell773">
            <text:p text:style-name="P774">竹市84 <text:s/>中光公園<text:line-break/>順序連接下列各點所含之區域：<text:line-break/>1205603.56, 245027.12;<text:line-break/>1205604.88, 245026.31;<text:line-break/>1205604.54, 245025.81;<text:line-break/>1205603.19, 245026.55;<text:line-break/>1205603.56, 245027.12;</text:p>
          </table:table-cell>
          <table:table-cell table:style-name="TableCell775">
            <text:p text:style-name="P776">本區禁止遙控無人機飛航活動。</text:p>
          </table:table-cell>
        </table:table-row>
        <table:table-row table:style-name="TableRow777">
          <table:table-cell table:style-name="TableCell778">
            <text:p text:style-name="P779">109</text:p>
          </table:table-cell>
          <table:table-cell table:style-name="TableCell780">
            <text:p text:style-name="P781">竹市83 <text:s/>蟹仔埔公園<text:line-break/>順序連接下列各點所含之區域：<text:line-break/>1205542.47, 245027.74;<text:line-break/>1205540.88, 245028.49;<text:line-break/>1205538.72, 245025.19;<text:line-break/>1205540.57, 245024.54;<text:line-break/>1205542.47, 245027.74;</text:p>
          </table:table-cell>
          <table:table-cell table:style-name="TableCell782">
            <text:p text:style-name="P783">本區禁止遙控無人機飛航活動。</text:p>
          </table:table-cell>
        </table:table-row>
        <table:table-row table:style-name="TableRow784">
          <table:table-cell table:style-name="TableCell785">
            <text:p text:style-name="P786">110</text:p>
          </table:table-cell>
          <table:table-cell table:style-name="TableCell787">
            <text:p text:style-name="P788">竹市82 <text:s/>福林重劃公園<text:line-break/>順序連接下列各點所含之區域：<text:line-break/>1205721.61, 244913.03;<text:line-break/>1205722.3, 244912.24;<text:line-break/>1205717.86, 244907.58;<text:line-break/>1205716.75, 244908.63;<text:line-break/>1205721.61, 244913.03;</text:p>
          </table:table-cell>
          <table:table-cell table:style-name="TableCell789">
            <text:p text:style-name="P790">本區禁止遙控無人機飛航活動。</text:p>
          </table:table-cell>
        </table:table-row>
        <table:table-row table:style-name="TableRow791">
          <table:table-cell table:style-name="TableCell792">
            <text:p text:style-name="P793">111</text:p>
          </table:table-cell>
          <table:table-cell table:style-name="TableCell794">
            <text:p text:style-name="P795">竹市81 <text:s/>福林公園順序連接下列各點所含之區域：1205748.32, 244902.07;1205747.98, 244901.88;1205746.98, 244902.92;1205747.27, 244903.24;1205748.32, 244902.07;</text:p>
          </table:table-cell>
          <table:table-cell table:style-name="TableCell796">
            <text:p text:style-name="P797">本區禁止遙控無人機飛航活動。</text:p>
          </table:table-cell>
        </table:table-row>
        <table:table-row table:style-name="TableRow798">
          <table:table-cell table:style-name="TableCell799">
            <text:p text:style-name="P800">112</text:p>
          </table:table-cell>
          <table:table-cell table:style-name="TableCell801">
            <text:p text:style-name="P802">竹市80 <text:s/>長和公園<text:line-break/>順序連接下列各點所含之區域：<text:line-break/>1205748.8, 244831.31;<text:line-break/>1205748.3, 244830.6;<text:line-break/>1205749.95, 244828.49;<text:line-break/>1205751.98, 244829.71;<text:line-break/>1205750.7, 244831.44;<text:line-break/>1205748.8, 244831.31;</text:p>
          </table:table-cell>
          <table:table-cell table:style-name="TableCell803">
            <text:p text:style-name="P804">本區禁止遙控無人機飛航活動。</text:p>
          </table:table-cell>
        </table:table-row>
        <table:table-row table:style-name="TableRow805">
          <table:table-cell table:style-name="TableCell806">
            <text:p text:style-name="P807">113</text:p>
          </table:table-cell>
          <table:table-cell table:style-name="TableCell808">
            <text:p text:style-name="P809">竹市79 <text:s/>樹林頭公園<text:line-break/>順序連接下列各點所含之區域：<text:line-break/>1205738.05, 244915.91;<text:line-break/>1205732.91, 244920.69;<text:line-break/>1205736.77, 244924.31;<text:line-break/><text:soft-page-break/>1205742.39, 244917.97;<text:line-break/>1205738.05, 244915.91;</text:p>
          </table:table-cell>
          <table:table-cell table:style-name="TableCell810">
            <text:p text:style-name="P811">本區禁止遙控無人機飛航活動。</text:p>
          </table:table-cell>
        </table:table-row>
        <table:table-row table:style-name="TableRow812">
          <table:table-cell table:style-name="TableCell813">
            <text:p text:style-name="P814">114</text:p>
          </table:table-cell>
          <table:table-cell table:style-name="TableCell815">
            <text:p text:style-name="P816">竹市78 <text:s/>金雅親子公園<text:line-break/>順序連接下列各點所含之區域：<text:line-break/>1205754.06, 244931.83;<text:line-break/>1205754.41, 244931.97;<text:line-break/>1205754.74, 244931.37;<text:line-break/>1205754.32, 244931.27;<text:line-break/>1205754.06, 244931.83;</text:p>
          </table:table-cell>
          <table:table-cell table:style-name="TableCell817">
            <text:p text:style-name="P818">本區禁止遙控無人機飛航活動。</text:p>
          </table:table-cell>
        </table:table-row>
        <table:table-row table:style-name="TableRow819">
          <table:table-cell table:style-name="TableCell820">
            <text:p text:style-name="P821">115</text:p>
          </table:table-cell>
          <table:table-cell table:style-name="TableCell822">
            <text:p text:style-name="P823">竹市77 <text:s/>金雅公園<text:line-break/>順序連接下列各點所含之區域：<text:line-break/>1205803.31, 244931.01;<text:line-break/>1205805.33, 244932.68;<text:line-break/>1205803.23, 244934.17;<text:line-break/>1205801.69, 244932.6;<text:line-break/>1205803.31, 244931.01;</text:p>
          </table:table-cell>
          <table:table-cell table:style-name="TableCell824">
            <text:p text:style-name="P825">本區禁止遙控無人機飛航活動。</text:p>
          </table:table-cell>
        </table:table-row>
        <table:table-row table:style-name="TableRow826">
          <table:table-cell table:style-name="TableCell827">
            <text:p text:style-name="P828">116</text:p>
          </table:table-cell>
          <table:table-cell table:style-name="TableCell829">
            <text:p text:style-name="P830">竹市76 <text:s/>金雅兒童公園<text:line-break/>順序連接下列各點所含之區域：<text:line-break/>1205806.78, 244933.89;<text:line-break/>1205807.82, 244933.02;<text:line-break/>1205808.78, 244933.79;<text:line-break/>1205807.6, 244934.58;<text:line-break/>1205806.78, 244933.89;</text:p>
          </table:table-cell>
          <table:table-cell table:style-name="TableCell831">
            <text:p text:style-name="P832">本區禁止遙控無人機飛航活動。</text:p>
          </table:table-cell>
        </table:table-row>
        <table:table-row table:style-name="TableRow833">
          <table:table-cell table:style-name="TableCell834">
            <text:p text:style-name="P835">117</text:p>
          </table:table-cell>
          <table:table-cell table:style-name="TableCell836">
            <text:p text:style-name="P837">竹市75 <text:s/>湳雅公園順序連接下列各點所含之區域：1205805.98, 244913.52;1205805.11, 244913.41;1205802.43, 244910.49;1205803.86, 244909;1205803.2, 244908.01;1205810.12, 244901.34;1205812.69, 244903.33;1205806.87, 244908.8;1205808.28, 244910.07;1205808.57, 244910.41;1205809.67, 244911.22;1205807.41, 244913.13;1205805.98, 244913.52;</text:p>
          </table:table-cell>
          <table:table-cell table:style-name="TableCell838">
            <text:p text:style-name="P839">本區禁止遙控無人機飛航活動。</text:p>
          </table:table-cell>
        </table:table-row>
        <table:table-row table:style-name="TableRow840">
          <table:table-cell table:style-name="TableCell841">
            <text:p text:style-name="P842">118</text:p>
          </table:table-cell>
          <table:table-cell table:style-name="TableCell843">
            <text:p text:style-name="P844">竹市74 <text:s/>高翠公園<text:line-break/>順序連接下列各點所含之區域：<text:line-break/>1205827.62, 244734.26;<text:line-break/>1205828.06, 244733.54;<text:line-break/>1205828.92, 244732.68;<text:line-break/>1205828.24, 244732.32;<text:line-break/>1205827.34, 244732.32;<text:line-break/>1205827.23, 244733.25;<text:line-break/>1205826.69, 244733.79;<text:line-break/>1205827.62, 244734.26;</text:p>
          </table:table-cell>
          <table:table-cell table:style-name="TableCell845">
            <text:p text:style-name="P846">本區禁止遙控無人機飛航活動。</text:p>
          </table:table-cell>
        </table:table-row>
        <table:table-row table:style-name="TableRow847">
          <table:table-cell table:style-name="TableCell848">
            <text:p text:style-name="P849">119</text:p>
          </table:table-cell>
          <table:table-cell table:style-name="TableCell850">
            <text:p text:style-name="P851">竹市73 <text:s/>高峰弄底公園(高翠路173巷5弄底)<text:line-break/>順序連接下列各點所含之區域：<text:line-break/>1205920.54, 244654.77;<text:line-break/>1205920.83, 244654.84;<text:line-break/><text:soft-page-break/>1205920.98, 244653.87;<text:line-break/>1205920.9, 244653.51;<text:line-break/>1205920.47, 244652.72;<text:line-break/>1205920.11, 244652.82;<text:line-break/>1205919.9, 244652.39;<text:line-break/>1205919.43, 244652.68;<text:line-break/>1205920.54, 244654.77;</text:p>
          </table:table-cell>
          <table:table-cell table:style-name="TableCell852">
            <text:p text:style-name="P853">本區禁止遙控無人機飛航活動。</text:p>
          </table:table-cell>
        </table:table-row>
        <table:table-row table:style-name="TableRow854">
          <table:table-cell table:style-name="TableCell855">
            <text:p text:style-name="P856">120</text:p>
          </table:table-cell>
          <table:table-cell table:style-name="TableCell857">
            <text:p text:style-name="P858">竹市72 <text:s/>仙水里綠地<text:line-break/>順序連接下列各點所含之區域：<text:line-break/>1210101.06, 244653.62;<text:line-break/>1210100.62, 244653.26;<text:line-break/>1210058.64, 244654.23;<text:line-break/>1210058.64, 244654.44;<text:line-break/>1210058.07, 244654.7;<text:line-break/>1210058.21, 244654.88;<text:line-break/>1210101.06, 244653.62;</text:p>
          </table:table-cell>
          <table:table-cell table:style-name="TableCell859">
            <text:p text:style-name="P860">本區禁止遙控無人機飛航活動。</text:p>
          </table:table-cell>
        </table:table-row>
        <table:table-row table:style-name="TableRow861">
          <table:table-cell table:style-name="TableCell862">
            <text:p text:style-name="P863">121</text:p>
          </table:table-cell>
          <table:table-cell table:style-name="TableCell864">
            <text:p text:style-name="P865">竹市71 <text:s/>仙水公園順序連接下列各點所含之區域：1210051.05, 244658.44;1210051.88, 244657.58;1210051.7, 244657.29;1210050.94, 244657.58;1210050.33, 244656.57;1210050.08, 244657.86;1210051.05, 244658.44;</text:p>
          </table:table-cell>
          <table:table-cell table:style-name="TableCell866">
            <text:p text:style-name="P867">本區禁止遙控無人機飛航活動。</text:p>
          </table:table-cell>
        </table:table-row>
        <table:table-row table:style-name="TableRow868">
          <table:table-cell table:style-name="TableCell869">
            <text:p text:style-name="P870">122</text:p>
          </table:table-cell>
          <table:table-cell table:style-name="TableCell871">
            <text:p text:style-name="P872">竹市70 <text:s/>高峰植物園<text:line-break/>順序連接下列各點所含之區域：<text:line-break/>1205855.45, 244717.88;<text:line-break/>1205901.03, 244715.29;<text:line-break/>1205905.03, 244714.57;<text:line-break/>1205907.73, 244710;<text:line-break/>1205908.45, 244704.81;<text:line-break/>1205905.21, 244701.14;<text:line-break/>1205901.86, 244705.1;<text:line-break/>1205855.85, 244709.67;<text:line-break/>1205855.45, 244717.88;</text:p>
          </table:table-cell>
          <table:table-cell table:style-name="TableCell873">
            <text:p text:style-name="P874">本區禁止遙控無人機飛航活動。</text:p>
          </table:table-cell>
        </table:table-row>
        <table:table-row table:style-name="TableRow875">
          <table:table-cell table:style-name="TableCell876">
            <text:p text:style-name="P877">123</text:p>
          </table:table-cell>
          <table:table-cell table:style-name="TableCell878">
            <text:p text:style-name="P879">竹市69 <text:s/>長青公園<text:line-break/>順序連接下列各點所含之區域：<text:line-break/>1205934.01, 244756.58;<text:line-break/>1205935.05, 244756.22;<text:line-break/>1205934.73, 244755.97;<text:line-break/>1205934.37, 244756;<text:line-break/>1205934.44, 244755.43;<text:line-break/>1205934.22, 244755.36;<text:line-break/>1205933.86, 244756.47;<text:line-break/>1205934.01, 244756.58;</text:p>
          </table:table-cell>
          <table:table-cell table:style-name="TableCell880">
            <text:p text:style-name="P881">本區禁止遙控無人機飛航活動。</text:p>
          </table:table-cell>
        </table:table-row>
        <table:table-row table:style-name="TableRow882">
          <table:table-cell table:style-name="TableCell883">
            <text:p text:style-name="P884">124</text:p>
          </table:table-cell>
          <table:table-cell table:style-name="TableCell885">
            <text:p text:style-name="P886">竹市68 <text:s/>東山溼地生態公園<text:line-break/>順序連接下列各點所含之區域：<text:line-break/>1205845.84, 244744.23;<text:line-break/>1205846.06, 244743.73;<text:line-break/>1205845.3, 244743.44;<text:line-break/>1205844.65, 244743.33;<text:line-break/>1205843.72, 244743.19;<text:line-break/>1205843.72, 244743.48;<text:line-break/><text:soft-page-break/>1205844.51, 244743.69;<text:line-break/>1205845.05, 244743.91;<text:line-break/>1205845.84, 244744.23;</text:p>
          </table:table-cell>
          <table:table-cell table:style-name="TableCell887">
            <text:p text:style-name="P888">本區禁止遙控無人機飛航活動。</text:p>
          </table:table-cell>
        </table:table-row>
        <table:table-row table:style-name="TableRow889">
          <table:table-cell table:style-name="TableCell890">
            <text:p text:style-name="P891">125</text:p>
          </table:table-cell>
          <table:table-cell table:style-name="TableCell892">
            <text:p text:style-name="P893">竹市67 <text:s/>綠水里市有公園順序連接下列各點所含之區域：1205904.99, 244803.92;1205907.3, 244803.2;1205907.12, 244802.77;1205906.25, 244802.99;1205906, 244802.34;1205904.56, 244802.84;1205904.99, 244803.92;</text:p>
          </table:table-cell>
          <table:table-cell table:style-name="TableCell894">
            <text:p text:style-name="P895">本區禁止遙控無人機飛航活動。</text:p>
          </table:table-cell>
        </table:table-row>
        <table:table-row table:style-name="TableRow896">
          <table:table-cell table:style-name="TableCell897">
            <text:p text:style-name="P898">126</text:p>
          </table:table-cell>
          <table:table-cell table:style-name="TableCell899">
            <text:p text:style-name="P900">竹市66 <text:s/>金山面公園<text:line-break/>順序連接下列各點所含之區域：<text:line-break/>1210117.8, 244648.07;<text:line-break/>1210120.6, 244646.85;<text:line-break/>1210120.39, 244646.49;<text:line-break/>1210126.58, 244643.32;<text:line-break/>1210127.16, 244642.17;<text:line-break/>1210126.8, 244641.66;<text:line-break/>1210119.78, 244645.08;<text:line-break/>1210119.81, 244645.95;<text:line-break/>1210116.82, 244647.6;<text:line-break/>1210117.8, 244648.07;</text:p>
          </table:table-cell>
          <table:table-cell table:style-name="TableCell901">
            <text:p text:style-name="P902">本區禁止遙控無人機飛航活動。</text:p>
          </table:table-cell>
        </table:table-row>
        <table:table-row table:style-name="TableRow903">
          <table:table-cell table:style-name="TableCell904">
            <text:p text:style-name="P905">127</text:p>
          </table:table-cell>
          <table:table-cell table:style-name="TableCell906">
            <text:p text:style-name="P907">竹市65 <text:s/>金山東街旁公園<text:line-break/>順序連接下列各點所含之區域：<text:line-break/>1210137.96, 244638.68;<text:line-break/>1210137.92, 244637.92;<text:line-break/>1210136.98, 244638.39;<text:line-break/>1210137.96, 244638.68;</text:p>
          </table:table-cell>
          <table:table-cell table:style-name="TableCell908">
            <text:p text:style-name="P909">本區禁止遙控無人機飛航活動。</text:p>
          </table:table-cell>
        </table:table-row>
        <table:table-row table:style-name="TableRow910">
          <table:table-cell table:style-name="TableCell911">
            <text:p text:style-name="P912">128</text:p>
          </table:table-cell>
          <table:table-cell table:style-name="TableCell913">
            <text:p text:style-name="P914">竹市64 <text:s/>金山公園<text:line-break/>順序連接下列各點所含之區域：<text:line-break/>1210131.3, 244635.83;<text:line-break/>1210132.27, 244634.54;<text:line-break/>1210132.81, 244633.78;<text:line-break/>1210131.55, 244634.36;<text:line-break/>1210130.5, 244634.93;<text:line-break/>1210131.3, 244635.83;</text:p>
          </table:table-cell>
          <table:table-cell table:style-name="TableCell915">
            <text:p text:style-name="P916">本區禁止遙控無人機飛航活動。</text:p>
          </table:table-cell>
        </table:table-row>
        <table:table-row table:style-name="TableRow917">
          <table:table-cell table:style-name="TableCell918">
            <text:p text:style-name="P919">129</text:p>
          </table:table-cell>
          <table:table-cell table:style-name="TableCell920">
            <text:p text:style-name="P921">竹市63 <text:s/>金山十一街集福公園<text:line-break/>順序連接下列各點所含之區域：<text:line-break/>1210119.7, 244639.76;<text:line-break/>1210119.74, 244639.65;<text:line-break/>1210119.7, 244638.68;<text:line-break/>1210118.52, 244638.68;<text:line-break/>1210118.62, 244639.25;<text:line-break/>1210118.88, 244639.86;<text:line-break/>1210119.2, 244640.01;<text:line-break/>1210119.7, 244639.76;</text:p>
          </table:table-cell>
          <table:table-cell table:style-name="TableCell922">
            <text:p text:style-name="P923">本區禁止遙控無人機飛航活動。</text:p>
          </table:table-cell>
        </table:table-row>
        <table:table-row table:style-name="TableRow924">
          <table:table-cell table:style-name="TableCell925">
            <text:p text:style-name="P926">130</text:p>
          </table:table-cell>
          <table:table-cell table:style-name="TableCell927">
            <text:p text:style-name="P928">竹市62 <text:s/>金山六街公園順序連接下列各點所含之區域：1210110.31, 244637.81;1210110.34, 244636.73;1210109.12, 244636.73;1210109.12,<text:s/><text:soft-page-break/>244637.81;1210110.31, 244637.81;</text:p>
          </table:table-cell>
          <table:table-cell table:style-name="TableCell929">
            <text:p text:style-name="P930">本區禁止遙控無人機飛航活動。</text:p>
          </table:table-cell>
        </table:table-row>
        <table:table-row table:style-name="TableRow931">
          <table:table-cell table:style-name="TableCell932">
            <text:p text:style-name="P933">131</text:p>
          </table:table-cell>
          <table:table-cell table:style-name="TableCell934">
            <text:p text:style-name="P935">竹市61 <text:s/>仙宮公園<text:line-break/>順序連接下列各點所含之區域：<text:line-break/>1205925.76, 244702.9;<text:line-break/>1205925.01, 244701.79;<text:line-break/>1205925.01, 244701.46;<text:line-break/>1205923.89, 244701.46;<text:line-break/>1205923.86, 244702.98;<text:line-break/>1205925.76, 244702.9;</text:p>
          </table:table-cell>
          <table:table-cell table:style-name="TableCell936">
            <text:p text:style-name="P937">本區禁止遙控無人機飛航活動。</text:p>
          </table:table-cell>
        </table:table-row>
        <table:table-row table:style-name="TableRow938">
          <table:table-cell table:style-name="TableCell939">
            <text:p text:style-name="P940">132</text:p>
          </table:table-cell>
          <table:table-cell table:style-name="TableCell941">
            <text:p text:style-name="P942">竹市60 <text:s/>科園親子公園<text:line-break/>順序連接下列各點所含之區域：<text:line-break/>1210032.83, 244657.07;<text:line-break/>1210033.91, 244655.2;<text:line-break/>1210030.53, 244653.08;<text:line-break/>1210030.13, 244653.51;<text:line-break/>1210030.92, 244655.2;<text:line-break/>1210031.07, 244656.53;<text:line-break/>1210032.83, 244657.07;</text:p>
          </table:table-cell>
          <table:table-cell table:style-name="TableCell943">
            <text:p text:style-name="P944">本區禁止遙控無人機飛航活動。</text:p>
          </table:table-cell>
        </table:table-row>
        <table:table-row table:style-name="TableRow945">
          <table:table-cell table:style-name="TableCell946">
            <text:p text:style-name="P947">133</text:p>
          </table:table-cell>
          <table:table-cell table:style-name="TableCell948">
            <text:p text:style-name="P949">竹市59 <text:s/>愛民公園<text:line-break/>順序連接下列各點所含之區域：<text:line-break/>1210033.48, 244713.09;<text:line-break/>1210034.06, 244712.66;<text:line-break/>1210031.39, 244710.03;<text:line-break/>1210028.51, 244706.83;<text:line-break/>1210028.8, 244706.25;<text:line-break/>1210028.8, 244706.25;<text:line-break/>1210026.86, 244705.35;<text:line-break/>1210027.58, 244703.41;<text:line-break/>1210028.19, 244701.75;<text:line-break/>1210027.14, 244701.61;<text:line-break/>1210026.89, 244703.01;<text:line-break/>1210025.2, 244707.62;<text:line-break/>1210027.04, 244706.94;<text:line-break/>1210029.02, 244709.31;<text:line-break/>1210033.48, 244713.09;</text:p>
          </table:table-cell>
          <table:table-cell table:style-name="TableCell950">
            <text:p text:style-name="P951">本區禁止遙控無人機飛航活動。</text:p>
          </table:table-cell>
        </table:table-row>
        <table:table-row table:style-name="TableRow952">
          <table:table-cell table:style-name="TableCell953">
            <text:p text:style-name="P954">134</text:p>
          </table:table-cell>
          <table:table-cell table:style-name="TableCell955">
            <text:p text:style-name="P956">竹市58 <text:s/>民享公園順序連接下列各點所含之區域：1210030.67, 244652.43;1210031.28, 244651.78;1210033.52, 244651.02;1210033.19, 244650.02;1210032.51, 244649.22;1210030.31, 244652.25;1210030.67, 244652.43;</text:p>
          </table:table-cell>
          <table:table-cell table:style-name="TableCell957">
            <text:p text:style-name="P958">本區禁止遙控無人機飛航活動。</text:p>
          </table:table-cell>
        </table:table-row>
        <table:table-row table:style-name="TableRow959">
          <table:table-cell table:style-name="TableCell960">
            <text:p text:style-name="P961">135</text:p>
          </table:table-cell>
          <table:table-cell table:style-name="TableCell962">
            <text:p text:style-name="P963">竹市57 <text:s/>金山櫻花公園<text:line-break/>順序連接下列各點所含之區域：<text:line-break/>1210146.13, 244637.02;<text:line-break/>1210145.12, 244631.84;<text:line-break/>1210142.38, 244627.48;<text:line-break/>1210140.33, 244628.24;<text:line-break/>1210136.44, 244623.41;<text:line-break/>1210134.64, 244621.9;<text:line-break/>1210135.33, 244623.88;<text:line-break/>1210134.68, 244625.5;<text:line-break/><text:soft-page-break/>1210135.9, 244625.43;<text:line-break/>1210138.64, 244630.18;<text:line-break/>1210142.1, 244628.99;<text:line-break/>1210145.01, 244633.74;<text:line-break/>1210142.35, 244635.26;<text:line-break/>1210146.13, 244637.02;</text:p>
          </table:table-cell>
          <table:table-cell table:style-name="TableCell964">
            <text:p text:style-name="P965">本區禁止遙控無人機飛航活動。</text:p>
          </table:table-cell>
        </table:table-row>
        <table:table-row table:style-name="TableRow966">
          <table:table-cell table:style-name="TableCell967">
            <text:p text:style-name="P968">136</text:p>
          </table:table-cell>
          <table:table-cell table:style-name="TableCell969">
            <text:p text:style-name="P970">竹市56 <text:s/>明湖公園<text:line-break/>順序連接下列各點所含之區域：<text:line-break/>1205809.01, 244630.04;<text:line-break/>1205809.88, 244629.03;<text:line-break/>1205808, 244626.4;<text:line-break/>1205808.72, 244625.72;<text:line-break/>1205806.92, 244625.28;<text:line-break/>1205805.45, 244625.32;<text:line-break/>1205804.15, 244625.72;<text:line-break/>1205804.76, 244626.76;<text:line-break/>1205804.19, 244627.16;<text:line-break/>1205805.02, 244628.13;<text:line-break/>1205809.01, 244630.04;</text:p>
          </table:table-cell>
          <table:table-cell table:style-name="TableCell971">
            <text:p text:style-name="P972">本區禁止遙控無人機飛航活動。</text:p>
          </table:table-cell>
        </table:table-row>
        <table:table-row table:style-name="TableRow973">
          <table:table-cell table:style-name="TableCell974">
            <text:p text:style-name="P975">137</text:p>
          </table:table-cell>
          <table:table-cell table:style-name="TableCell976">
            <text:p text:style-name="P977">竹市55 <text:s/>頂竹圍公園<text:line-break/>順序連接下列各點所含之區域：<text:line-break/>1205819.96, 244752.33;<text:line-break/>1205821.94, 244749.7;<text:line-break/>1205820.68, 244748.95;<text:line-break/>1205818.05, 244751.04;<text:line-break/>1205819.96, 244752.33;</text:p>
          </table:table-cell>
          <table:table-cell table:style-name="TableCell978">
            <text:p text:style-name="P979">本區禁止遙控無人機飛航活動。</text:p>
          </table:table-cell>
        </table:table-row>
        <table:table-row table:style-name="TableRow980">
          <table:table-cell table:style-name="TableCell981">
            <text:p text:style-name="P982">138</text:p>
          </table:table-cell>
          <table:table-cell table:style-name="TableCell983">
            <text:p text:style-name="P984">竹市54 <text:s/>南大公園順序連接下列各點所含之區域：1205817.58, 244750.78;1205817.94, 244750.5;1205817.08, 244749.74;1205817.4, 244747.4;1205814.99, 244749.13;1205817.58, 244750.78;</text:p>
          </table:table-cell>
          <table:table-cell table:style-name="TableCell985">
            <text:p text:style-name="P986">本區禁止遙控無人機飛航活動。</text:p>
          </table:table-cell>
        </table:table-row>
        <table:table-row table:style-name="TableRow987">
          <table:table-cell table:style-name="TableCell988">
            <text:p text:style-name="P989">139</text:p>
          </table:table-cell>
          <table:table-cell table:style-name="TableCell990">
            <text:p text:style-name="P991">竹市53 <text:s/>新竹公園<text:line-break/>順序連接下列各點所含之區域：<text:line-break/>1205846.38, 244810.08;<text:line-break/>1205858.15, 244806.34;<text:line-break/>1205857, 244803.06;<text:line-break/>1205849.62, 244759.35;<text:line-break/>1205846.16, 244757.12;<text:line-break/>1205841.27, 244754.24;<text:line-break/>1205837.2, 244758.74;<text:line-break/>1205834.21, 244759.03;<text:line-break/>1205832.12, 244801.44;<text:line-break/>1205846.38, 244810.08;</text:p>
          </table:table-cell>
          <table:table-cell table:style-name="TableCell992">
            <text:p text:style-name="P993">本區禁止遙控無人機飛航活動。</text:p>
          </table:table-cell>
        </table:table-row>
        <table:table-row table:style-name="TableRow994">
          <table:table-cell table:style-name="TableCell995">
            <text:p text:style-name="P996">140</text:p>
          </table:table-cell>
          <table:table-cell table:style-name="TableCell997">
            <text:p text:style-name="P998">竹市52 <text:s/>十八尖山森林公園<text:line-break/>順序連接下列各點所含之區域：<text:line-break/>1205914.46, 244746.46;<text:line-break/>1205914.71, 244743.84;<text:line-break/>1205913.56, 244741.39;<text:line-break/>1205915.54, 244737.21;<text:line-break/>1205919.32, 244734.4;<text:line-break/>1205919.14, 244731.56;<text:line-break/><text:soft-page-break/>1205915.86, 244729.04;<text:line-break/>1205913.7, 244729.04;<text:line-break/>1205913.7, 244723.46;<text:line-break/>1205901.79, 244716.98;<text:line-break/>1205849.51, 244719.97;<text:line-break/>1205837.34, 244726.23;<text:line-break/>1205835.51, 244730.7;<text:line-break/>1205843.57, 244731.74;<text:line-break/>1205850.05, 244734.19;<text:line-break/>1205855.7, 244736.1;<text:line-break/>1205902.26, 244740.34;<text:line-break/>1205914.46, 244746.46;</text:p>
          </table:table-cell>
          <table:table-cell table:style-name="TableCell999">
            <text:p text:style-name="P1000">本區禁止遙控無人機飛航活動。</text:p>
          </table:table-cell>
        </table:table-row>
        <table:table-row table:style-name="TableRow1001">
          <table:table-cell table:style-name="TableCell1002">
            <text:p text:style-name="P1003">141</text:p>
          </table:table-cell>
          <table:table-cell table:style-name="TableCell1004">
            <text:p text:style-name="P1005">竹市51 <text:s/>建功生態公園<text:line-break/>順序連接下列各點所含之區域：<text:line-break/>1210002.74, 244758.96;<text:line-break/>1210005.98, 244803.06;<text:line-break/>1210008.78, 244801.55;<text:line-break/>1210005.87, 244756.69;<text:line-break/>1210002.74, 244758.96;</text:p>
          </table:table-cell>
          <table:table-cell table:style-name="TableCell1006">
            <text:p text:style-name="P1007">本區禁止遙控無人機飛航活動。</text:p>
          </table:table-cell>
        </table:table-row>
        <table:table-row table:style-name="TableRow1008">
          <table:table-cell table:style-name="TableCell1009">
            <text:p text:style-name="P1010">142</text:p>
          </table:table-cell>
          <table:table-cell table:style-name="TableCell1011">
            <text:p text:style-name="P1012">竹市50 <text:s/>建功一路59巷旁園道五順序連接下列各點所含之區域：1205939.88, 244800.54;1205939.37, 244759.42;1205949.45, 244801.51;1205950.35, 244801.66;1210003.13, 244804.39;1210001.69, 244805.08;1205950.21, 244802.66;1205949.24, 244802.45;1205939.88, 244800.54;</text:p>
          </table:table-cell>
          <table:table-cell table:style-name="TableCell1013">
            <text:p text:style-name="P1014">本區禁止遙控無人機飛航活動。</text:p>
          </table:table-cell>
        </table:table-row>
        <table:table-row table:style-name="TableRow1015">
          <table:table-cell table:style-name="TableCell1016">
            <text:p text:style-name="P1017">143</text:p>
          </table:table-cell>
          <table:table-cell table:style-name="TableCell1018">
            <text:p text:style-name="P1019">竹市49 <text:s/>興學公園<text:line-break/>順序連接下列各點所含之區域：<text:line-break/>1205750.54, 244747.83;<text:line-break/>1205750.9, 244747.26;<text:line-break/>1205804.37, 244755.5;<text:line-break/>1205804.12, 244756.04;<text:line-break/>1205750.54, 244747.83;</text:p>
          </table:table-cell>
          <table:table-cell table:style-name="TableCell1020">
            <text:p text:style-name="P1021">本區禁止遙控無人機飛航活動。</text:p>
          </table:table-cell>
        </table:table-row>
        <table:table-row table:style-name="TableRow1022">
          <table:table-cell table:style-name="TableCell1023">
            <text:p text:style-name="P1024">144</text:p>
          </table:table-cell>
          <table:table-cell table:style-name="TableCell1025">
            <text:p text:style-name="P1026">竹市48 <text:s/>楓香大道<text:line-break/>順序連接下列各點所含之區域：<text:line-break/>1210058.97, 244706.61;<text:line-break/>1210058.39, 244705.57;<text:line-break/>1210104.87, 244702.94;<text:line-break/>1210105.34, 244704.06;<text:line-break/>1210058.97, 244706.61;</text:p>
          </table:table-cell>
          <table:table-cell table:style-name="TableCell1027">
            <text:p text:style-name="P1028">本區禁止遙控無人機飛航活動。</text:p>
          </table:table-cell>
        </table:table-row>
        <table:table-row table:style-name="TableRow1029">
          <table:table-cell table:style-name="TableCell1030">
            <text:p text:style-name="P1031">145</text:p>
          </table:table-cell>
          <table:table-cell table:style-name="TableCell1032">
            <text:p text:style-name="P1033">竹市47 <text:s/>經國綠園道三期<text:line-break/>順序連接下列各點所含之區域：<text:line-break/>1205827.7, 244850.87;<text:line-break/>1205827.77, 244850.04;<text:line-break/>1205836.95, 244850.69;<text:line-break/>1205836.19, 244851.52;<text:line-break/>1205827.7, 244850.87;</text:p>
          </table:table-cell>
          <table:table-cell table:style-name="TableCell1034">
            <text:p text:style-name="P1035">本區禁止遙控無人機飛航活動。</text:p>
          </table:table-cell>
        </table:table-row>
        <table:table-row table:style-name="TableRow1036">
          <table:table-cell table:style-name="TableCell1037">
            <text:p text:style-name="P1038">146</text:p>
          </table:table-cell>
          <table:table-cell table:style-name="TableCell1039">
            <text:p text:style-name="P1040">竹市46 <text:s/>經國綠園道二期<text:line-break/>順序連接下列各點所含之區域：<text:line-break/><text:soft-page-break/>1205808.47, 244844.5;<text:line-break/>1205806.13, 244847.12;<text:line-break/>1205809.44, 244849.64;<text:line-break/>1205810.42, 244848.78;<text:line-break/>1205813.3, 244849.97;<text:line-break/>1205814.2, 244849.07;<text:line-break/>1205808.47, 244844.5;</text:p>
          </table:table-cell>
          <table:table-cell table:style-name="TableCell1041">
            <text:p text:style-name="P1042">本區禁止遙控無人機飛航活動。</text:p>
          </table:table-cell>
        </table:table-row>
        <table:table-row table:style-name="TableRow1043">
          <table:table-cell table:style-name="TableCell1044">
            <text:p text:style-name="P1045">147</text:p>
          </table:table-cell>
          <table:table-cell table:style-name="TableCell1046">
            <text:p text:style-name="P1047">竹市45 <text:s/>經國綠園道一期順序連接下列各點所含之區域：1205814.38, 244850;1205814.88, 244849.14;1205827.01, 244849.93;1205826.83, 244850.9;1205814.38, 244850;</text:p>
          </table:table-cell>
          <table:table-cell table:style-name="TableCell1048">
            <text:p text:style-name="P1049">本區禁止遙控無人機飛航活動。</text:p>
          </table:table-cell>
        </table:table-row>
        <table:table-row table:style-name="TableRow1050">
          <table:table-cell table:style-name="TableCell1051">
            <text:p text:style-name="P1052">148</text:p>
          </table:table-cell>
          <table:table-cell table:style-name="TableCell1053">
            <text:p text:style-name="P1054">竹市44 <text:s/>東大籃球場<text:line-break/>順序連接下列各點所含之區域：<text:line-break/>1205810.34, 244842.34;<text:line-break/>1205811.75, 244843.16;<text:line-break/>1205811.35, 244841.04;<text:line-break/>1205810.34, 244842.34;</text:p>
          </table:table-cell>
          <table:table-cell table:style-name="TableCell1055">
            <text:p text:style-name="P1056">本區禁止遙控無人機飛航活動。</text:p>
          </table:table-cell>
        </table:table-row>
        <table:table-row table:style-name="TableRow1057">
          <table:table-cell table:style-name="TableCell1058">
            <text:p text:style-name="P1059">149</text:p>
          </table:table-cell>
          <table:table-cell table:style-name="TableCell1060">
            <text:p text:style-name="P1061">竹市43 <text:s/>光復文化公園(蔡氏宗祠)<text:line-break/>順序連接下列各點所含之區域：<text:line-break/>1205919.57, 244809.54;<text:line-break/>1205919.64, 244809.47;<text:line-break/>1205918.85, 244808.03;<text:line-break/>1205918.02, 244808.32;<text:line-break/>1205919.57, 244809.54;</text:p>
          </table:table-cell>
          <table:table-cell table:style-name="TableCell1062">
            <text:p text:style-name="P1063">本區禁止遙控無人機飛航活動。</text:p>
          </table:table-cell>
        </table:table-row>
        <table:table-row table:style-name="TableRow1064">
          <table:table-cell table:style-name="TableCell1065">
            <text:p text:style-name="P1066">150</text:p>
          </table:table-cell>
          <table:table-cell table:style-name="TableCell1067">
            <text:p text:style-name="P1068">竹市42 <text:s/>一品公園<text:line-break/>順序連接下列各點所含之區域：<text:line-break/>1205902.36, 244813.68;<text:line-break/>1205906.43, 244816.24;<text:line-break/>1205906.9, 244812.06;<text:line-break/>1205902.29, 244813.57;<text:line-break/>1205902.36, 244813.68;</text:p>
          </table:table-cell>
          <table:table-cell table:style-name="TableCell1069">
            <text:p text:style-name="P1070">本區禁止遙控無人機飛航活動。</text:p>
          </table:table-cell>
        </table:table-row>
        <table:table-row table:style-name="TableRow1071">
          <table:table-cell table:style-name="TableCell1072">
            <text:p text:style-name="P1073">151</text:p>
          </table:table-cell>
          <table:table-cell table:style-name="TableCell1074">
            <text:p text:style-name="P1075">竹市41 <text:s/>馬偕綠園道<text:line-break/>順序連接下列各點所含之區域：<text:line-break/>1205938.62, 244817.28;<text:line-break/>1205939.84, 244816.74;<text:line-break/>1205936.13, 244810.55;<text:line-break/>1205929.54, 244756.98;<text:line-break/>1205928.14, 244759.57;<text:line-break/>1205934.91, 244810.98;<text:line-break/>1205938.62, 244817.28;</text:p>
          </table:table-cell>
          <table:table-cell table:style-name="TableCell1076">
            <text:p text:style-name="P1077">本區禁止遙控無人機飛航活動。</text:p>
          </table:table-cell>
        </table:table-row>
        <table:table-row table:style-name="TableRow1078">
          <table:table-cell table:style-name="TableCell1079">
            <text:p text:style-name="P1080">152</text:p>
          </table:table-cell>
          <table:table-cell table:style-name="TableCell1081">
            <text:p text:style-name="P1082">竹市40 <text:s/>馬偕公園順序連接下列各點所含之區域：1205928.21, 244759.6;1205928.36, 244759.46;1205929.47, 244759.17;1205936.17, 244810.51;1205936.42, 244811.23;1205939.8, 244816.78;1205938.72, 244817.24;1205935.41, 244811.74;1205928.21, 244759.6;</text:p>
          </table:table-cell>
          <table:table-cell table:style-name="TableCell1083">
            <text:p text:style-name="P1084">本區禁止遙控無人機飛航活動。</text:p>
          </table:table-cell>
        </table:table-row>
        <text:soft-page-break/>
        <table:table-row table:style-name="TableRow1085">
          <table:table-cell table:style-name="TableCell1086">
            <text:p text:style-name="P1087">153</text:p>
          </table:table-cell>
          <table:table-cell table:style-name="TableCell1088">
            <text:p text:style-name="P1089">竹市39 <text:s/>建功公園<text:line-break/>順序連接下列各點所含之區域：<text:line-break/>1210007.99, 244738.54;<text:line-break/>1210008.17, 244738.47;<text:line-break/>1210009.83, 244739.41;<text:line-break/>1210008.1, 244742.18;<text:line-break/>1210007.56, 244742.04;<text:line-break/>1210007.96, 244738.58;<text:line-break/>1210007.99, 244738.54;</text:p>
          </table:table-cell>
          <table:table-cell table:style-name="TableCell1090">
            <text:p text:style-name="P1091">本區禁止遙控無人機飛航活動。</text:p>
          </table:table-cell>
        </table:table-row>
        <table:table-row table:style-name="TableRow1092">
          <table:table-cell table:style-name="TableCell1093">
            <text:p text:style-name="P1094">154</text:p>
          </table:table-cell>
          <table:table-cell table:style-name="TableCell1095">
            <text:p text:style-name="P1096">竹市38 <text:s/>關埔公園<text:line-break/>順序連接下列各點所含之區域：<text:line-break/>1210101.81, 244727.13;<text:line-break/>1210103.29, 244725.58;<text:line-break/>1210104.69, 244727.6;<text:line-break/>1210103.61, 244729.08;<text:line-break/>1210103.4, 244729.04;<text:line-break/>1210101.81, 244727.13;</text:p>
          </table:table-cell>
          <table:table-cell table:style-name="TableCell1097">
            <text:p text:style-name="P1098">本區禁止遙控無人機飛航活動。</text:p>
          </table:table-cell>
        </table:table-row>
        <table:table-row table:style-name="TableRow1099">
          <table:table-cell table:style-name="TableCell1100">
            <text:p text:style-name="P1101">155</text:p>
          </table:table-cell>
          <table:table-cell table:style-name="TableCell1102">
            <text:p text:style-name="P1103">竹市37 <text:s/>長春公園<text:line-break/>順序連接下列各點所含之區域：<text:line-break/>1210051.37, 244709.85;<text:line-break/>1210050.72, 244710.68;<text:line-break/>1210052.2, 244715.18;<text:line-break/>1210052.67, 244714.89;<text:line-break/>1210053.93, 244712.7;<text:line-break/>1210053.89, 244712.41;<text:line-break/>1210051.37, 244709.85;</text:p>
          </table:table-cell>
          <table:table-cell table:style-name="TableCell1104">
            <text:p text:style-name="P1105">本區禁止遙控無人機飛航活動。</text:p>
          </table:table-cell>
        </table:table-row>
        <table:table-row table:style-name="TableRow1106">
          <table:table-cell table:style-name="TableCell1107">
            <text:p text:style-name="P1108">156</text:p>
          </table:table-cell>
          <table:table-cell table:style-name="TableCell1109">
            <text:p text:style-name="P1110">竹市36 <text:s/>關埔綠6廣場<text:line-break/>順序連接下列各點所含之區域：<text:line-break/>1210042.88, 244725.4;<text:line-break/>1210043.06, 244725.87;<text:line-break/>1210048.64, 244723.17;<text:line-break/>1210048.42, 244722.74;<text:line-break/>1210042.88, 244725.4;</text:p>
          </table:table-cell>
          <table:table-cell table:style-name="TableCell1111">
            <text:p text:style-name="P1112">本區禁止遙控無人機飛航活動。</text:p>
          </table:table-cell>
        </table:table-row>
        <table:table-row table:style-name="TableRow1113">
          <table:table-cell table:style-name="TableCell1114">
            <text:p text:style-name="P1115">157</text:p>
          </table:table-cell>
          <table:table-cell table:style-name="TableCell1116">
            <text:p text:style-name="P1117">竹市35 <text:s/>關埔綠5廣場順序連接下列各點所含之區域：1210039.46, 244728.03;1210039.2, 244727.64;1210041.9, 244725.91;1210042.08, 244726.38;1210039.46, 244728.03;</text:p>
          </table:table-cell>
          <table:table-cell table:style-name="TableCell1118">
            <text:p text:style-name="P1119">本區禁止遙控無人機飛航活動。</text:p>
          </table:table-cell>
        </table:table-row>
        <table:table-row table:style-name="TableRow1120">
          <table:table-cell table:style-name="TableCell1121">
            <text:p text:style-name="P1122">158</text:p>
          </table:table-cell>
          <table:table-cell table:style-name="TableCell1123">
            <text:p text:style-name="P1124">竹市34 <text:s/>龍山公園<text:line-break/>順序連接下列各點所含之區域：<text:line-break/>1210032.98, 244731.45;<text:line-break/>1210033.98, 244730.84;<text:line-break/>1210034.02, 244730.66;<text:line-break/>1210032.72, 244728.86;<text:line-break/>1210032.51, 244728.86;<text:line-break/>1210029.59, 244730.59;<text:line-break/>1210029.52, 244730.77;<text:line-break/>1210029.95, 244731.67;<text:line-break/>1210030.31, 244731.16;<text:line-break/>1210030.85, 244731.42;<text:line-break/>1210031.14, 244730.73;<text:line-break/>1210031.14, 244730.41;<text:line-break/><text:soft-page-break/>1210032.51, 244729.8;<text:line-break/>1210032.54, 244730.34;<text:line-break/>1210032.98, 244731.45;</text:p>
          </table:table-cell>
          <table:table-cell table:style-name="TableCell1125">
            <text:p text:style-name="P1126">本區禁止遙控無人機飛航活動。</text:p>
          </table:table-cell>
        </table:table-row>
        <table:table-row table:style-name="TableRow1127">
          <table:table-cell table:style-name="TableCell1128">
            <text:p text:style-name="P1129">159</text:p>
          </table:table-cell>
          <table:table-cell table:style-name="TableCell1130">
            <text:p text:style-name="P1131">竹市33 <text:s/>關東親子公園(公兒四)<text:line-break/>順序連接下列各點所含之區域：<text:line-break/>1210127.23, 244656.39;<text:line-break/>1210127.3, 244656.53;<text:line-break/>1210127.7, 244656.64;<text:line-break/>1210127.8, 244656.57;<text:line-break/>1210127.34, 244656.06;<text:line-break/>1210127.23, 244656.39;</text:p>
          </table:table-cell>
          <table:table-cell table:style-name="TableCell1132">
            <text:p text:style-name="P1133">本區禁止遙控無人機飛航活動。</text:p>
          </table:table-cell>
        </table:table-row>
        <table:table-row table:style-name="TableRow1134">
          <table:table-cell table:style-name="TableCell1135">
            <text:p text:style-name="P1136">160</text:p>
          </table:table-cell>
          <table:table-cell table:style-name="TableCell1137">
            <text:p text:style-name="P1138">竹市32 <text:s/>關新公園<text:line-break/>順序連接下列各點所含之區域：<text:line-break/>1210107.97, 244707.58;<text:line-break/>1210107.93, 244707.73;<text:line-break/>1210109.23, 244711.04;<text:line-break/>1210109.41, 244711.11;<text:line-break/>1210112.36, 244709.92;<text:line-break/>1210112.43, 244709.74;<text:line-break/>1210111.21, 244706.47;<text:line-break/>1210110.99, 244706.36;<text:line-break/>1210107.97, 244707.58;</text:p>
          </table:table-cell>
          <table:table-cell table:style-name="TableCell1139">
            <text:p text:style-name="P1140">本區禁止遙控無人機飛航活動。</text:p>
          </table:table-cell>
        </table:table-row>
        <table:table-row table:style-name="TableRow1141">
          <table:table-cell table:style-name="TableCell1142">
            <text:p text:style-name="P1143">161</text:p>
          </table:table-cell>
          <table:table-cell table:style-name="TableCell1144">
            <text:p text:style-name="P1145">竹市31 <text:s/>關東公園順序連接下列各點所含之區域：1210110.74, 244659.81;1210110.6, 244701.57;1210111.71, 244701.18;1210111.5, 244700.71;1210112.94, 244700.24;1210112.58, 244659.3;1210110.74, 244659.81;</text:p>
          </table:table-cell>
          <table:table-cell table:style-name="TableCell1146">
            <text:p text:style-name="P1147">本區禁止遙控無人機飛航活動。</text:p>
          </table:table-cell>
        </table:table-row>
        <table:table-row table:style-name="TableRow1148">
          <table:table-cell table:style-name="TableCell1149">
            <text:p text:style-name="P1150">162</text:p>
          </table:table-cell>
          <table:table-cell table:style-name="TableCell1151">
            <text:p text:style-name="P1152">竹市30 <text:s/>新莊公園<text:line-break/>順序連接下列各點所含之區域：<text:line-break/>1210102.42, 244714.75;<text:line-break/>1210102.39, 244714.93;<text:line-break/>1210102.82, 244715.58;<text:line-break/>1210104.84, 244714.71;<text:line-break/>1210104.33, 244713.88;<text:line-break/>1210104.15, 244713.85;<text:line-break/>1210102.42, 244714.75;</text:p>
          </table:table-cell>
          <table:table-cell table:style-name="TableCell1153">
            <text:p text:style-name="P1154">本區禁止遙控無人機飛航活動。</text:p>
          </table:table-cell>
        </table:table-row>
        <table:table-row table:style-name="TableRow1155">
          <table:table-cell table:style-name="TableCell1156">
            <text:p text:style-name="P1157">163</text:p>
          </table:table-cell>
          <table:table-cell table:style-name="TableCell1158">
            <text:p text:style-name="P1159">竹市29 <text:s/>南門公園<text:line-break/>順序連接下列各點所含之區域：<text:line-break/>1205802.57, 244801.19;<text:line-break/>1205802.57, 244801.3;<text:line-break/>1205801.99, 244801.62;<text:line-break/>1205802.03, 244802.05;<text:line-break/>1205802.5, 244802.23;<text:line-break/>1205802.46, 244802.63;<text:line-break/>1205802.78, 244802.95;<text:line-break/>1205803.9, 244801.26;<text:line-break/>1205803.79, 244801.12;<text:line-break/>1205802.57, 244801.19;</text:p>
          </table:table-cell>
          <table:table-cell table:style-name="TableCell1160">
            <text:p text:style-name="P1161">本區禁止遙控無人機飛航活動。</text:p>
          </table:table-cell>
        </table:table-row>
        <table:table-row table:style-name="TableRow1162">
          <table:table-cell table:style-name="TableCell1163">
            <text:p text:style-name="P1164">164</text:p>
          </table:table-cell>
          <table:table-cell table:style-name="TableCell1165">
            <text:p text:style-name="P1166">竹市28 <text:s/>東光公園順序連接下列各點所含<text:soft-page-break/>之區域：1205913.63, 244809.97;1205913.52, 244810.08;1205913.27, 244812.85;1205913.42, 244813;1205913.34, 244813.46;1205913.2, 244813.61;1205912.98, 244815.91;1205913.13, 244816.06;1205913.09, 244816.24;1205912.95, 244816.2;1205912.66, 244819.69;1205912.8, 244819.84;1205913.2, 244819.87;1205913.34, 244819.76;1205913.7, 244816.38;1205913.63, 244816.27;1205913.63, 244816.09;1205913.74, 244815.98;1205913.96, 244813.64;1205913.88, 244813.5;1205913.92, 244813.03;1205914.06, 244812.92;1205914.28, 244810.12;1205914.21, 244810.04;1205913.63, 244809.97;</text:p>
          </table:table-cell>
          <table:table-cell table:style-name="TableCell1167">
            <text:p text:style-name="P1168">本區禁止遙控無人機飛航活<text:soft-page-break/>動。</text:p>
          </table:table-cell>
        </table:table-row>
        <text:soft-page-break/>
        <table:table-row table:style-name="TableRow1169">
          <table:table-cell table:style-name="TableCell1170">
            <text:p text:style-name="P1171">165</text:p>
          </table:table-cell>
          <table:table-cell table:style-name="TableCell1172">
            <text:p text:style-name="P1173">竹市27 <text:s/>民族公園<text:line-break/>順序連接下列各點所含之區域：<text:line-break/>1205839.83, 244827.9;<text:line-break/>1205841.3, 244828.8;<text:line-break/>1205841.52, 244828.84;<text:line-break/>1205842.74, 244827.25;<text:line-break/>1205841.12, 244826.17;<text:line-break/>1205839.83, 244827.79;<text:line-break/>1205839.83, 244827.9;</text:p>
          </table:table-cell>
          <table:table-cell table:style-name="TableCell1174">
            <text:p text:style-name="P1175">本區禁止遙控無人機飛航活動。</text:p>
          </table:table-cell>
        </table:table-row>
        <table:table-row table:style-name="TableRow1176">
          <table:table-cell table:style-name="TableCell1177">
            <text:p text:style-name="P1178">166</text:p>
          </table:table-cell>
          <table:table-cell table:style-name="TableCell1179">
            <text:p text:style-name="P1180">竹市26 <text:s/>忠孝公園<text:line-break/>順序連接下列各點所含之區域：<text:line-break/>1205900.53, 244812.71;<text:line-break/>1205857.94, 244813.57;<text:line-break/>1205857.94, 244813.72;<text:line-break/>1205859.7, 244814.9;<text:line-break/>1205859.89, 244814.87;<text:line-break/>1205900.85, 244813.57;<text:line-break/>1205900.89, 244813.39;<text:line-break/>1205900.67, 244812.78;<text:line-break/>1205900.53, 244812.71;</text:p>
          </table:table-cell>
          <table:table-cell table:style-name="TableCell1181">
            <text:p text:style-name="P1182">本區禁止遙控無人機飛航活動。</text:p>
          </table:table-cell>
        </table:table-row>
        <table:table-row table:style-name="TableRow1183">
          <table:table-cell table:style-name="TableCell1184">
            <text:p text:style-name="P1185">167</text:p>
          </table:table-cell>
          <table:table-cell table:style-name="TableCell1186">
            <text:p text:style-name="P1187">竹市25 <text:s/>光復公園順序連接下列各點所含之區域：1205907.15, 244807.88;1205908.77, 244810.84;1205908.95, 244810.91;1205912.41, 244809.79;1205907.3, 244807.85;1205907.15, 244807.88;</text:p>
          </table:table-cell>
          <table:table-cell table:style-name="TableCell1188">
            <text:p text:style-name="P1189">本區禁止遙控無人機飛航活動。</text:p>
          </table:table-cell>
        </table:table-row>
        <table:table-row table:style-name="TableRow1190">
          <table:table-cell table:style-name="TableCell1191">
            <text:p text:style-name="P1192">168</text:p>
          </table:table-cell>
          <table:table-cell table:style-name="TableCell1193">
            <text:p text:style-name="P1194">竹市24 <text:s/>赤土崎公園<text:line-break/>順序連接下列各點所含之區域：<text:line-break/>1205930.07, 244759.74;<text:line-break/>1205938.05, 244758.83;<text:line-break/>1205938.79, 244758.96;<text:line-break/>1205943.95, 244758.04;<text:line-break/>1205945.21, 244752.67;<text:line-break/>1205944.77, 244751.91;<text:line-break/>1205942.83, 244754.56;<text:line-break/>1205937.4, 244756.57;<text:line-break/>1205936.78, 244756.83;<text:line-break/>1205934.68, 244758.27;<text:line-break/>1205929.67, 244759.01;<text:line-break/>1205930.07, 244759.74;</text:p>
          </table:table-cell>
          <table:table-cell table:style-name="TableCell1195">
            <text:p text:style-name="P1196">本區禁止遙控無人機飛航活動。</text:p>
          </table:table-cell>
        </table:table-row>
        <table:table-row table:style-name="TableRow1197">
          <table:table-cell table:style-name="TableCell1198">
            <text:p text:style-name="P1199">169</text:p>
          </table:table-cell>
          <table:table-cell table:style-name="TableCell1200">
            <text:p text:style-name="P1201">竹市23 <text:s/>建國公園<text:line-break/>順序連接下列各點所含之區域：<text:line-break/>1205759.61, 244811.85;<text:line-break/>1205800.36, 244812.16;<text:line-break/>1205801.17, 244811.02;<text:line-break/>1205800.11, 244810.61;<text:line-break/>1205759.61, 244811.85;</text:p>
          </table:table-cell>
          <table:table-cell table:style-name="TableCell1202">
            <text:p text:style-name="P1203">本區禁止遙控無人機飛航活動。</text:p>
          </table:table-cell>
        </table:table-row>
        <table:table-row table:style-name="TableRow1204">
          <table:table-cell table:style-name="TableCell1205">
            <text:p text:style-name="P1206">170</text:p>
          </table:table-cell>
          <table:table-cell table:style-name="TableCell1207">
            <text:p text:style-name="P1208">竹市22 <text:s/>錦華公園<text:line-break/>順序連接下列各點所含之區域：<text:line-break/>1205819.9, 244835.71;<text:line-break/>1205821.69, 244833.34;<text:line-break/>1205822.83, 244834.05;<text:line-break/>1205822.57, 244834.41;<text:line-break/>1205822.75, 244834.59;<text:line-break/>1205822.63, 244834.76;<text:line-break/>1205823.6, 244835.34;<text:line-break/>1205822.17, 244837.22;<text:line-break/>1205821.61, 244836.91;<text:line-break/>1205821.69, 244836.81;<text:line-break/>1205819.9, 244835.71;</text:p>
          </table:table-cell>
          <table:table-cell table:style-name="TableCell1209">
            <text:p text:style-name="P1210">本區禁止遙控無人機飛航活動。</text:p>
          </table:table-cell>
        </table:table-row>
        <table:table-row table:style-name="TableRow1211">
          <table:table-cell table:style-name="TableCell1212">
            <text:p text:style-name="P1213">171</text:p>
          </table:table-cell>
          <table:table-cell table:style-name="TableCell1214">
            <text:p text:style-name="P1215">竹市21 <text:s/>中央公園順序連接下列各點所含之區域：1205822.2, 244826.62;1205820.69, 244828.78;1205822.19, 244829.75;1205823.77, 244830.3;1205825.07, 244828.39;1205822.2, 244826.62;</text:p>
          </table:table-cell>
          <table:table-cell table:style-name="TableCell1216">
            <text:p text:style-name="P1217">本區禁止遙控無人機飛航活動。</text:p>
          </table:table-cell>
        </table:table-row>
        <table:table-row table:style-name="TableRow1218">
          <table:table-cell table:style-name="TableCell1219">
            <text:p text:style-name="P1220">172</text:p>
          </table:table-cell>
          <table:table-cell table:style-name="TableCell1221">
            <text:p text:style-name="P1222">竹市20 <text:s/>三民園道<text:line-break/>順序連接下列各點所含之區域：<text:line-break/>1205846.69, 244838.22;<text:line-break/>1205847.07, 244837.68;<text:line-break/>1205822.79, 244825.75;<text:line-break/>1205822.31, 244826.45;<text:line-break/>1205846.69, 244838.22;</text:p>
          </table:table-cell>
          <table:table-cell table:style-name="TableCell1223">
            <text:p text:style-name="P1224">本區禁止遙控無人機飛航活動。</text:p>
          </table:table-cell>
        </table:table-row>
        <table:table-row table:style-name="TableRow1225">
          <table:table-cell table:style-name="TableCell1226">
            <text:p text:style-name="P1227">173</text:p>
          </table:table-cell>
          <table:table-cell table:style-name="TableCell1228">
            <text:p text:style-name="P1229">竹市19 <text:s/>三民公園<text:line-break/>順序連接下列各點所含之區域：<text:line-break/>1205852.54, 244844.27;<text:line-break/>1205853.81, 244842.59;<text:line-break/>1205852.3, 244840.99;<text:line-break/>1205847.63, 244837.88;<text:line-break/>1205845.89, 244840.09;<text:line-break/>1205852.54, 244844.27;</text:p>
          </table:table-cell>
          <table:table-cell table:style-name="TableCell1230">
            <text:p text:style-name="P1231">本區禁止遙控無人機飛航活動。</text:p>
          </table:table-cell>
        </table:table-row>
        <table:table-row table:style-name="TableRow1232">
          <table:table-cell table:style-name="TableCell1233">
            <text:p text:style-name="P1234">174</text:p>
          </table:table-cell>
          <table:table-cell table:style-name="TableCell1235">
            <text:p text:style-name="P1236">竹市18 <text:s/>護城河<text:line-break/>順序連接下列各點所含之區域：<text:line-break/>1205807.95, 244830.32;<text:line-break/>1205809.56, 244831.34;<text:line-break/>1205814.75, 244824.73;<text:line-break/>1205816.08, 244821.04;<text:line-break/>1205812.39, 244807.06;<text:line-break/>1205811.16, 244807.27;<text:line-break/>1205814.88, 244821.35;<text:line-break/>1205807.95, 244830.32;</text:p>
          </table:table-cell>
          <table:table-cell table:style-name="TableCell1237">
            <text:p text:style-name="P1238">本區禁止遙控無人機飛航活動。</text:p>
          </table:table-cell>
        </table:table-row>
        <table:table-row table:style-name="TableRow1239">
          <table:table-cell table:style-name="TableCell1240">
            <text:p text:style-name="P1241">175</text:p>
          </table:table-cell>
          <table:table-cell table:style-name="TableCell1242">
            <text:p text:style-name="P1243">竹市17 <text:s/>十七公里自行車道順序連接下列各點所含之區域：1205528.87, 245028.96;1205510.54, 245039.69;1205440.45, 244941.84;1205345.74, 244726.02;1205316.14, 244422.76;1205319.08, 244418.81;1205400.35, 244444.91;1205407.87, 244448.41;1205413.91, 244456.14;1205420.93, 244518.36;1205421.47, 244526.96;1205422.91, 244531.55;1205424.38, 244549.82;1205437.63, 244553.11;1205444.55, 244559.3;1205449.57, 244620.67;1205512.24, 244806.49;1205512.24, 244806.49;1205506.89, 244832.43;1205511.49, 244838.46;1205428.25, 244851.91;1205428.57, 244904.14;1205527.1, 245029.97;1205528.87, 245028.96;</text:p>
          </table:table-cell>
          <table:table-cell table:style-name="TableCell1244">
            <text:p text:style-name="P1245">本區禁止遙控無人機飛航活動。</text:p>
          </table:table-cell>
        </table:table-row>
        <table:table-row table:style-name="TableRow1246">
          <table:table-cell table:style-name="TableCell1247">
            <text:p text:style-name="P1248">176</text:p>
          </table:table-cell>
          <table:table-cell table:style-name="TableCell1249">
            <text:p text:style-name="P1250">竹市16 <text:s/>青青草原<text:line-break/>順序連接下列各點所含之區域：<text:line-break/>1205528.47, 244623.07;<text:line-break/>1205551.13, 244629.55;<text:line-break/>1205616.36, 244602.86;<text:line-break/>1205616.36, 244602.86;<text:line-break/>1205528.47, 244623.07;</text:p>
          </table:table-cell>
          <table:table-cell table:style-name="TableCell1251">
            <text:p text:style-name="P1252">本區禁止遙控無人機飛航活動。</text:p>
          </table:table-cell>
        </table:table-row>
        <table:table-row table:style-name="TableRow1253">
          <table:table-cell table:style-name="TableCell1254">
            <text:p text:style-name="P1255">177</text:p>
          </table:table-cell>
          <table:table-cell table:style-name="TableCell1256">
            <text:p text:style-name="P1257">竹市15 <text:s/>青草湖<text:line-break/>順序連接下列各點所含之區域：<text:line-break/>1205809.97, 244630.41;<text:line-break/>1205812.48, 244633.4;<text:line-break/>1205814.75, 244634.04;<text:line-break/>1205821.81, 244632.49;<text:line-break/>1205825.45, 244627.85;<text:line-break/>1205831.08, 244624.96;<text:line-break/>1205835.7, 244622.36;<text:line-break/>1205833.89, 244619.38;<text:line-break/>1205830.19, 244621.27;<text:line-break/>1205821.48, 244623.47;<text:line-break/>1205816.64, 244622.52;<text:line-break/>1205813.68, 244624.12;<text:line-break/>1205809.97, 244630.41;</text:p>
          </table:table-cell>
          <table:table-cell table:style-name="TableCell1258">
            <text:p text:style-name="P1259">本區禁止遙控無人機飛航活動。</text:p>
          </table:table-cell>
        </table:table-row>
        <table:table-row table:style-name="TableRow1260">
          <table:table-cell table:style-name="TableCell1261">
            <text:p text:style-name="P1262">178</text:p>
          </table:table-cell>
          <table:table-cell table:style-name="TableCell1263">
            <text:p text:style-name="P1264">竹市13 <text:s/>香山風力發電站6號機順序連接下列各點所含之區域：1205249, 244356.79;1205249.88, 244356.83;1205250.76, 244356.96;1205251.61, 244357.18;1205252.44, 244357.48;1205253.24, 244357.85;1205254, 244358.31;1205254.71, 244358.83;1205255.36, 244359.43;1205255.96, 244400.08;1205256.48, 244400.79;1205256.94, 244401.55;1205257.31, 244402.35;1205257.61, 244403.18;1205257.83, 244404.03;1205257.96, 244404.91;1205258, 244405.79;1205257.96, 244406.67;1205257.83, 244407.55;1205257.61, 244408.4;1205257.31, 244409.23;1205256.94, 244410.03;1205256.48, 244410.79;1205255.96, 244411.5;1205255.36, 244412.15;1205254.71, 244412.75;1205254, 244413.27;1205253.24, 244413.73;1205252.44, 244414.1;1205251.61, 244414.4;1205250.76, 244414.62;1205249.88, 244414.75;1205249, 244414.79;1205248.12, 244414.75;1205247.24, 244414.62;1205246.39, 244414.4;1205245.56, 244414.1;1205244.76, 244413.73;1205244, 244413.27;1205243.29, 244412.75;1205242.64, 244412.15;1205242.04, 244411.5;1205241.52, 244410.79;1205241.06, 244410.03;1205240.69, 244409.23;1205240.39, 244408.4;1205240.17, 244407.55;1205240.04, 244406.67;1205240, 244405.79;1205240.04, 244404.91;1205240.17, 244404.03;1205240.39, 244403.18;1205240.69, 244402.35;1205241.06, 244401.55;1205241.52, 244400.79;1205242.04, 244400.08;1205242.64, 244359.43;1205243.29, 244358.83;1205244, 244358.31;1205244.76, 244357.85;1205245.56, 244357.48;1205246.39, 244357.18;1205247.24, 244356.96;1205248.12, 244356.83;1205249, 244356.79;</text:p>
          </table:table-cell>
          <table:table-cell table:style-name="TableCell1265">
            <text:p text:style-name="P1266">本區禁止遙控無人機飛航活動。</text:p>
          </table:table-cell>
        </table:table-row>
        <table:table-row table:style-name="TableRow1267">
          <table:table-cell table:style-name="TableCell1268">
            <text:p text:style-name="P1269">179</text:p>
          </table:table-cell>
          <table:table-cell table:style-name="TableCell1270">
            <text:p text:style-name="P1271">竹市12 <text:s/>香山風力發電站5號機順序連接下列各點所含之區域：1205300.86, 244405.34;1205301.74, 244405.38;1205302.62, 244405.51;1205303.47, 244405.73;1205304.3, 244406.03;1205305.1, 244406.4;1205305.86, 244406.86;1205306.57, 244407.38;1205307.22, 244407.98;1205307.82, 244408.63;1205308.34, 244409.34;1205308.8, 244410.1;1205309.17, 244410.9;1205309.47, 244411.73;1205309.69, 244412.58;1205309.82, 244413.46;1205309.86, 244414.34;1205309.82, 244415.22;1205309.69, 244416.1;1205309.47, 244416.95;1205309.17, 244417.78;1205308.8, 244418.58;1205308.34, 244419.34;1205307.82, 244420.05;1205307.22, 244420.7;1205306.57, 244421.3;1205305.86, 244421.82;1205305.1, 244422.28;1205304.3, 244422.65;1205303.47, 244422.95;1205302.62, 244423.17;1205301.74, 244423.3;1205300.86, 244423.34;1205259.98, 244423.3;1205259.1, 244423.17;1205258.25, 244422.95;1205257.42, 244422.65;1205256.62, 244422.28;1205255.86, 244421.82;1205255.15, 244421.3;1205254.5, 244420.7;1205253.9, 244420.05;1205253.38, 244419.34;1205252.92, 244418.58;1205252.55, 244417.78;1205252.25, 244416.95;1205252.03, 244416.1;1205251.9, 244415.22;1205251.86, 244414.34;1205251.9, 244413.46;1205252.03, 244412.58;1205252.25, 244411.73;1205252.55, 244410.9;1205252.92, 244410.1;1205253.38, 244409.34;1205253.9, 244408.63;1205254.5, 244407.98;1205255.15, 244407.38;1205255.86, 244406.86;1205256.62, 244406.4;1205257.42, 244406.03;1205258.25, 244405.73;1205259.1, 244405.51;1205259.98, 244405.38;1205300.86, 244405.34;</text:p>
          </table:table-cell>
          <table:table-cell table:style-name="TableCell1272">
            <text:p text:style-name="P1273">本區禁止遙控無人機飛航活動。</text:p>
          </table:table-cell>
        </table:table-row>
        <table:table-row table:style-name="TableRow1274">
          <table:table-cell table:style-name="TableCell1275">
            <text:p text:style-name="P1276">180</text:p>
          </table:table-cell>
          <table:table-cell table:style-name="TableCell1277">
            <text:p text:style-name="P1278">竹市11 <text:s/>香山風力發電站4號機順序連接下列各點所含之區域：1205313.89, 244415.02;1205314.77, 244415.06;1205315.65, 244415.19;1205316.5, 244415.41;1205317.33, 244415.71;1205318.13, 244416.08;1205318.89, 244416.54;1205319.6, 244417.06;1205320.25, 244417.66;1205320.85, 244418.31;1205321.37, 244419.02;1205321.83, 244419.78;1205322.2, 244420.58;1205322.5, 244421.41;1205322.72, 244422.26;1205322.85, 244423.14;1205322.89, 244424.02;1205322.85, 244424.9;1205322.72, 244425.78;1205322.5, 244426.63;1205322.2, 244427.46;1205321.83, 244428.26;1205321.37, 244429.02;1205320.85, 244429.73;1205320.25, 244430.38;1205319.6, 244430.98;1205318.89, 244431.5;1205318.13, 244431.96;1205317.33, 244432.33;1205316.5, 244432.63;1205315.65, 244432.85;1205314.77, 244432.98;1205313.89, 244433.02;1205313.01, 244432.98;1205312.13, 244432.85;1205311.28, 244432.63;1205310.45, 244432.33;1205309.65, 244431.96;1205308.89, 244431.5;1205308.18, 244430.98;1205307.53, 244430.38;1205306.93, 244429.73;1205306.41, 244429.02;1205305.95, 244428.26;1205305.58, 244427.46;1205305.28, 244426.63;1205305.06, 244425.78;1205304.93, 244424.9;1205304.89, 244424.02;1205304.93, 244423.14;1205305.06, 244422.26;1205305.28, 244421.41;1205305.58, 244420.58;1205305.95, 244419.78;1205306.41, 244419.02;1205306.93, 244418.31;1205307.53, 244417.66;1205308.18, 244417.06;1205308.89, 244416.54;1205309.65, 244416.08;1205310.45, 244415.71;1205311.28, 244415.41;1205312.13, 244415.19;1205313.01, 244415.06;1205313.89, 244415.02;</text:p>
          </table:table-cell>
          <table:table-cell table:style-name="TableCell1279">
            <text:p text:style-name="P1280">本區禁止遙控無人機飛航活動。</text:p>
          </table:table-cell>
        </table:table-row>
        <table:table-row table:style-name="TableRow1281">
          <table:table-cell table:style-name="TableCell1282">
            <text:p text:style-name="P1283">181</text:p>
          </table:table-cell>
          <table:table-cell table:style-name="TableCell1284">
            <text:p text:style-name="P1285">竹市10 <text:s/>香山風力發電站3號機順序連接下列各點所含之區域：1205357.05, 244436.05;1205357.93, 244436.09;1205358.81, 244436.22;1205359.66, 244436.44;1205400.49, 244436.74;1205401.29, 244437.11;1205402.05, 244437.57;1205402.76, 244438.09;1205403.41, 244438.69;1205404.01, 244439.34;1205404.53, 244440.05;1205404.99, 244440.81;1205405.36, 244441.61;1205405.66, 244442.44;1205405.88, 244443.29;1205406.01, 244444.17;1205406.05, 244445.05;1205406.01, 244445.93;1205405.88, 244446.81;1205405.66, 244447.66;1205405.36, 244448.49;1205404.99, 244449.29;1205404.53, 244450.05;1205404.01, 244450.76;1205403.41, 244451.41;1205402.76, 244452.01;1205402.05, 244452.53;1205401.29, 244452.99;1205400.49, 244453.36;1205359.66, 244453.66;1205358.81, 244453.88;1205357.93, 244454.01;1205357.05, 244454.05;1205356.17, 244454.01;1205355.29, 244453.88;1205354.44, 244453.66;1205353.61, 244453.36;1205352.81, 244452.99;1205352.05, 244452.53;1205351.34, 244452.01;1205350.69, 244451.41;1205350.09, 244450.76;1205349.57, 244450.05;1205349.11, 244449.29;1205348.74, 244448.49;1205348.44, 244447.66;1205348.22, 244446.81;1205348.09, 244445.93;1205348.05, 244445.05;1205348.09, 244444.17;1205348.22, 244443.29;1205348.44, 244442.44;1205348.74, 244441.61;1205349.11, 244440.81;1205349.57, 244440.05;1205350.09, 244439.34;1205350.69, 244438.69;1205351.34, 244438.09;1205352.05, 244437.57;1205352.81, 244437.11;1205353.61, 244436.74;1205354.44, 244436.44;1205355.29, 244436.22;1205356.17, 244436.09;1205357.05, 244436.05;</text:p>
          </table:table-cell>
          <table:table-cell table:style-name="TableCell1286">
            <text:p text:style-name="P1287">本區禁止遙控無人機飛航活動。</text:p>
          </table:table-cell>
        </table:table-row>
        <table:table-row table:style-name="TableRow1288">
          <table:table-cell table:style-name="TableCell1289">
            <text:p text:style-name="P1290">182</text:p>
          </table:table-cell>
          <table:table-cell table:style-name="TableCell1291">
            <text:p text:style-name="P1292">竹市9<text:s/>香山風力發電站2號機<text:line-break/>順序連接下列各點所含之區域：<text:line-break/>1205416.76, 244532.78;<text:line-break/>1205417.64, 244532.82;<text:line-break/>1205418.52, 244532.95;<text:line-break/>1205419.37, 244533.17;<text:line-break/>1205420.2, 244533.47;<text:line-break/>1205421, 244533.84;<text:line-break/>1205421.76, 244534.3;<text:line-break/>1205422.47, 244534.82;<text:line-break/>1205423.12, 244535.42;<text:line-break/>1205423.72, 244536.07;<text:line-break/>1205424.24, 244536.78;<text:line-break/>1205424.7, 244537.54;<text:line-break/>1205425.07, 244538.34;<text:line-break/>1205425.37, 244539.17;<text:line-break/>1205425.59, 244540.02;<text:line-break/>1205425.72, 244540.9;<text:line-break/>1205425.76, 244541.78;<text:line-break/>1205425.72, 244542.66;<text:line-break/>1205425.59, 244543.54;<text:line-break/>1205425.37, 244544.39;<text:line-break/>1205425.07, 244545.22;<text:line-break/>1205424.7, 244546.02;<text:line-break/>1205424.24, 244546.78;<text:line-break/>1205423.72, 244547.49;<text:line-break/>1205423.12, 244548.14;<text:line-break/>1205422.47, 244548.74;<text:line-break/>1205421.76, 244549.26;<text:line-break/>1205421, 244549.72;<text:line-break/>1205420.2, 244550.09;<text:line-break/>1205419.37, 244550.39;<text:line-break/>1205418.52, 244550.61;<text:line-break/>1205417.64, 244550.74;<text:line-break/>1205416.76, 244550.78;<text:line-break/>1205415.88, 244550.74;<text:line-break/>1205415, 244550.61;<text:line-break/>1205414.15, 244550.39;<text:line-break/>1205413.32, 244550.09;<text:line-break/>1205412.52, 244549.72;<text:line-break/>1205411.76, 244549.26;<text:line-break/>1205411.05, 244548.74;<text:line-break/>1205410.4, 244548.14;<text:line-break/>1205409.8, 244547.49;<text:line-break/>1205409.28, 244546.78;<text:line-break/>1205408.82, 244546.02;<text:line-break/>1205408.45, 244545.22;<text:line-break/>1205408.15, 244544.39;<text:line-break/>1205407.93, 244543.54;<text:line-break/>1205407.8, 244542.66;<text:line-break/>1205407.76, 244541.78;<text:line-break/>1205407.8, 244540.9;<text:line-break/>1205407.93, 244540.02;<text:line-break/>1205408.15, 244539.17;<text:line-break/>1205408.45, 244538.34;<text:line-break/>1205408.82, 244537.54;<text:line-break/>1205409.28, 244536.78;<text:line-break/>1205409.8, 244536.07;<text:line-break/>1205410.4, 244535.42;<text:line-break/>1205411.05, 244534.82;<text:line-break/>1205411.76, 244534.3;<text:line-break/>1205412.52, 244533.84;<text:line-break/>1205413.32, 244533.47;<text:line-break/>1205414.15, 244533.17;<text:line-break/>1205415, 244532.95;<text:line-break/>1205415.88, 244532.82;<text:line-break/>1205416.76, 244532.78;</text:p>
          </table:table-cell>
          <table:table-cell table:style-name="TableCell1293">
            <text:p text:style-name="P1294">本區禁止遙控無人機飛航活動。</text:p>
          </table:table-cell>
        </table:table-row>
        <table:table-row table:style-name="TableRow1295">
          <table:table-cell table:style-name="TableCell1296">
            <text:p text:style-name="P1297">183</text:p>
          </table:table-cell>
          <table:table-cell table:style-name="TableCell1298">
            <text:p text:style-name="P1299">竹市8<text:s/>香山風力發電站1號機<text:line-break/>順序連接下列各點所含之區域：<text:line-break/>1205412.53, 244538.34;<text:line-break/>1205413.41, 244538.38;<text:line-break/>1205414.29, 244538.51;<text:line-break/>1205415.14, 244538.73;<text:line-break/>1205415.97, 244539.03;<text:line-break/>1205416.77, 244539.4;<text:line-break/>1205417.53, 244539.86;<text:line-break/>1205418.24, 244540.38;<text:line-break/>1205418.89, 244540.98;<text:line-break/>1205419.49, 244541.63;<text:line-break/>1205420.01, 244542.34;<text:line-break/>1205420.47, 244543.1;<text:line-break/>1205420.84, 244543.9;<text:line-break/>1205421.14, 244544.73;<text:line-break/>1205421.36, 244545.58;<text:line-break/>1205421.49, 244546.46;<text:line-break/>1205421.53, 244547.34;<text:line-break/>1205421.49, 244548.22;<text:line-break/>1205421.36, 244549.1;<text:line-break/>1205421.14, 244549.95;<text:line-break/>1205420.84, 244550.78;<text:line-break/>1205420.47, 244551.58;<text:line-break/>1205420.01, 244552.34;<text:line-break/>1205419.49, 244553.05;<text:line-break/>1205418.89, 244553.7;<text:line-break/>1205418.24, 244554.3;<text:line-break/>1205417.53, 244554.82;<text:line-break/>1205416.77, 244555.28;<text:line-break/>1205415.97, 244555.65;<text:line-break/>1205415.14, 244555.95;<text:line-break/>1205414.29, 244556.17;<text:line-break/>1205413.41, 244556.3;<text:line-break/>1205412.53, 244556.34;<text:line-break/>1205411.65, 244556.3;<text:line-break/>1205410.77, 244556.17;<text:line-break/>1205409.92, 244555.95;<text:line-break/>1205409.09, 244555.65;<text:line-break/>1205408.29, 244555.28;<text:line-break/>1205407.53, 244554.82;<text:line-break/>1205406.82, 244554.3;<text:line-break/>1205406.17, 244553.7;<text:line-break/>1205405.57, 244553.05;<text:line-break/>1205405.05, 244552.34;<text:line-break/>1205404.59, 244551.58;<text:line-break/>1205404.22, 244550.78;<text:line-break/>1205403.92, 244549.95;<text:line-break/>1205403.7, 244549.1;<text:line-break/>1205403.57, 244548.22;<text:line-break/>1205403.53, 244547.34;<text:line-break/>1205403.57, 244546.46;<text:line-break/>1205403.7, 244545.58;<text:line-break/>1205403.92, 244544.73;<text:line-break/>1205404.22, 244543.9;<text:line-break/>1205404.59, 244543.1;<text:line-break/>1205405.05, 244542.34;<text:line-break/>1205405.57, 244541.63;<text:line-break/>1205406.17, 244540.98;<text:line-break/>1205406.82, 244540.38;<text:line-break/>1205407.53, 244539.86;<text:line-break/>1205408.29, 244539.4;<text:line-break/>1205409.09, 244539.03;<text:line-break/>1205409.92, 244538.73;<text:line-break/>1205410.77, 244538.51;<text:line-break/>1205411.65, 244538.38;<text:line-break/>1205412.53, 244538.34;</text:p>
          </table:table-cell>
          <table:table-cell table:style-name="TableCell1300">
            <text:p text:style-name="P1301">本區禁止遙控無人機飛航活動。</text:p>
          </table:table-cell>
        </table:table-row>
        <table:table-row table:style-name="TableRow1302">
          <table:table-cell table:style-name="TableCell1303">
            <text:p text:style-name="P1304">184</text:p>
          </table:table-cell>
          <table:table-cell table:style-name="TableCell1305">
            <text:p text:style-name="P1306">竹市7<text:s/>新竹榮家<text:line-break/>順序連接下列各點所含之區域：<text:line-break/>1205716.38, 244736.98;<text:line-break/>1205715.89, 244733.58;<text:line-break/>1205717.92, 244732.35;<text:line-break/>1205717.92, 244732.35;<text:line-break/>1205720.02, 244728.14;<text:line-break/>1205721.72, 244729.41;<text:line-break/>1205719.08, 244737.26;<text:line-break/>1205716.38, 244736.98;</text:p>
          </table:table-cell>
          <table:table-cell table:style-name="TableCell1307">
            <text:p text:style-name="P1308">本區禁止遙控無人機飛航活動。</text:p>
          </table:table-cell>
        </table:table-row>
        <table:table-row table:style-name="TableRow1309">
          <table:table-cell table:style-name="TableCell1310">
            <text:p text:style-name="P1311">185</text:p>
          </table:table-cell>
          <table:table-cell table:style-name="TableCell1312">
            <text:p text:style-name="P1313">竹市6<text:s/>國立清華大學<text:line-break/>順序連接下列各點所含之區域：<text:line-break/>1205948.3, 244746.18;<text:line-break/>1205949.5, 244747.4;<text:line-break/>1205943.7, 244751.47;<text:line-break/>1205937.6, 244744.09;<text:line-break/>1205933, 244746.18;<text:line-break/>1205930.1, 244753.59;<text:line-break/>1205924, 244753.2;<text:line-break/>1205922.3, 244749.38;<text:line-break/>1205921.9, 244736.67;<text:line-break/>1205921.44, 244734.58;<text:line-break/>1205918.6, 244728.5;<text:line-break/>1205917.5, 244723.1;<text:line-break/>1205917.9, 244714.57;<text:line-break/>1205915.2, 244711.69;<text:line-break/>1205928.1, 244706.47;<text:line-break/>1205930.3, 244713.49;<text:line-break/>1205933.6, 244720.18;<text:line-break/>1205940.5, 244724.22;<text:line-break/>1205946.5, 244728.28;<text:line-break/>1205945.1, 244730.77;<text:line-break/>1205950.4, 244736.89;<text:line-break/>1205948.4, 244738.8;<text:line-break/>1205951, 244744.38;<text:line-break/>1205948.3, 244746.18;</text:p>
          </table:table-cell>
          <table:table-cell table:style-name="TableCell1314">
            <text:p text:style-name="P1315">本區禁止遙控無人機飛航活動。</text:p>
          </table:table-cell>
        </table:table-row>
        <table:table-row table:style-name="TableRow1316">
          <table:table-cell table:style-name="TableCell1317">
            <text:p text:style-name="P1318">186</text:p>
          </table:table-cell>
          <table:table-cell table:style-name="TableCell1319">
            <text:p text:style-name="P1320">竹市5<text:s/>新竹科學園區-8<text:line-break/>順序連接下列各點所含之區域：<text:line-break/>點位過多，請參照民用航空局遙控無人機管理資訊系統。</text:p>
          </table:table-cell>
          <table:table-cell table:style-name="TableCell1321">
            <text:p text:style-name="P1322">本區禁止遙控無人機飛航活動。</text:p>
          </table:table-cell>
        </table:table-row>
        <table:table-row table:style-name="TableRow1323">
          <table:table-cell table:style-name="TableCell1324">
            <text:p text:style-name="P1325">187</text:p>
          </table:table-cell>
          <table:table-cell table:style-name="TableCell1326">
            <text:p text:style-name="P1327">竹市4<text:s/>內政部移民署中區事務大隊新竹市專勤隊臨時收容所<text:line-break/>順序連接下列各點所含之區域：<text:line-break/>1205659, 244731.8;<text:line-break/>1205700.2, 244728.1;<text:line-break/>1205710.2, 244729.1;<text:line-break/>1205711.7, 244734.2;<text:line-break/>1205707.7, 244734.9;<text:line-break/>1205704.7, 244734.1;<text:line-break/>1205659, 244731.8;</text:p>
          </table:table-cell>
          <table:table-cell table:style-name="TableCell1328">
            <text:p text:style-name="P1329">本區禁止遙控無人機飛航活動。</text:p>
          </table:table-cell>
        </table:table-row>
        <table:table-row table:style-name="TableRow1330">
          <table:table-cell table:style-name="TableCell1331">
            <text:p text:style-name="P1332">188</text:p>
          </table:table-cell>
          <table:table-cell table:style-name="TableCell1333">
            <text:p text:style-name="P1334">高速公路-新竹市3<text:line-break/>順序連接下列各點所含之區域：<text:line-break/>點位過多，請參照民用航空局遙控無人機管理資訊系統。</text:p>
          </table:table-cell>
          <table:table-cell table:style-name="TableCell1335">
            <text:p text:style-name="P1336">本區禁止遙控無人機飛航活動。</text:p>
          </table:table-cell>
        </table:table-row>
        <table:table-row table:style-name="TableRow1337">
          <table:table-cell table:style-name="TableCell1338">
            <text:p text:style-name="P1339">189</text:p>
          </table:table-cell>
          <table:table-cell table:style-name="TableCell1340">
            <text:p text:style-name="P1341">高速公路-新竹市2<text:line-break/>順序連接下列各點所含之區域：<text:line-break/>點位過多，請參照民用航空局遙控無人機管理資訊系統。</text:p>
          </table:table-cell>
          <table:table-cell table:style-name="TableCell1342">
            <text:p text:style-name="P1343">本區禁止遙控無人機飛航活動。</text:p>
          </table:table-cell>
        </table:table-row>
        <table:table-row table:style-name="TableRow1344">
          <table:table-cell table:style-name="TableCell1345">
            <text:p text:style-name="P1346">190</text:p>
          </table:table-cell>
          <table:table-cell table:style-name="TableCell1347">
            <text:p text:style-name="P1348">高速公路-新竹市1<text:line-break/>順序連接下列各點所含之區域：<text:line-break/>點位過多，請參照民用航空局遙控無人機管理資訊系統。</text:p>
          </table:table-cell>
          <table:table-cell table:style-name="TableCell1349">
            <text:p text:style-name="P1350">本區禁止遙控無人機飛航活動。</text:p>
          </table:table-cell>
        </table:table-row>
        <table:table-row table:style-name="TableRow1351">
          <table:table-cell table:style-name="TableCell1352">
            <text:p text:style-name="P1353">191</text:p>
          </table:table-cell>
          <table:table-cell table:style-name="TableCell1354">
            <text:p text:style-name="P1355">臺鐵-竹市<text:line-break/>順序連接下列各點所含之區域：<text:line-break/>點位過多，請參照民用航空局遙控無人機管理資訊系統。</text:p>
          </table:table-cell>
          <table:table-cell table:style-name="TableCell1356">
            <text:p text:style-name="P1357">本區禁止遙控無人機飛航活動。</text:p>
          </table:table-cell>
        </table:table-row>
        <table:table-row table:style-name="TableRow1358">
          <table:table-cell table:style-name="TableCell1359">
            <text:p text:style-name="P1360">192</text:p>
          </table:table-cell>
          <table:table-cell table:style-name="TableCell1361">
            <text:p text:style-name="P1362">公路局臺68-竹市<text:line-break/>順序連接下列各點所含之區域：<text:line-break/>點位過多，請參照民用航空局遙控無人機管理資訊系統。</text:p>
          </table:table-cell>
          <table:table-cell table:style-name="TableCell1363">
            <text:p text:style-name="P1364">本區禁止遙控無人機飛航活動。</text:p>
          </table:table-cell>
        </table:table-row>
        <table:table-row table:style-name="TableRow1365">
          <table:table-cell table:style-name="TableCell1366">
            <text:p text:style-name="P1367">193</text:p>
          </table:table-cell>
          <table:table-cell table:style-name="TableCell1368">
            <text:p text:style-name="P1369">公路局臺61-竹市<text:line-break/>順序連接下列各點所含之區域：<text:line-break/>點位過多，請參照民用航空局遙控無人機管理資訊系統。</text:p>
          </table:table-cell>
          <table:table-cell table:style-name="TableCell1370">
            <text:p text:style-name="P1371">本區禁止遙控無人機飛航活動。</text:p>
          </table:table-cell>
        </table:table-row>
      </table:table>
      <text:p text:style-name="P1372"><text:span text:style-name="T1373">註：地理座標</text:span><text:span text:style-name="T1374">(</text:span><text:span text:style-name="T1375">即經緯度</text:span><text:span text:style-name="T1376">)</text:span><text:span text:style-name="T1377">以世界大地測量系統</text:span><text:span text:style-name="T1378">-1984(WGS-84)</text:span><text:span text:style-name="T1379">度分秒制為參考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孫玉亭</meta:initial-creator>
    <dc:creator>User</dc:creator>
    <meta:creation-date>2026-06-30T23:58:00Z</meta:creation-date>
    <dc:date>2026-06-30T23:58:00Z</dc:date>
    <meta:print-date>2020-02-15T01:55:00Z</meta:print-date>
    <meta:template xlink:href="Normal" xlink:type="simple"/>
    <meta:editing-cycles>2</meta:editing-cycles>
    <meta:editing-duration>PT60S</meta:editing-duration>
    <meta:document-statistic meta:page-count="55" meta:paragraph-count="156" meta:word-count="11691" meta:character-count="78175" meta:row-count="555" meta:non-whitespace-character-count="66640"/>
  </office:meta>
</office:document-meta>
</file>