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5.9062in" fo:margin-left="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1.931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1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22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4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fo:text-align="justify" style:vertical-align="top" style:line-height-at-least="0.1666in" fo:margin-left="0.5604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text-align="justify" style:vertical-align="top" style:line-height-at-least="0.1666in" fo:margin-left="0.6666in" fo:text-indent="-0.1902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widows="2" fo:orphans="2" fo:text-align="justify" style:vertical-align="top" style:line-height-at-least="0.1666in" fo:margin-left="0.4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5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2.4284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style:vertical-align="top" style:line-height-at-leas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客家委員會</text:span><text:span text:style-name="T4">推展海內外客家事務交流合作活動補助要點</text:span></text:p>
      <text:p text:style-name="P5"><text:span text:style-name="T6">第六點、第十一點修正草案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六、申請時間及程序：</text:p>
            <text:p text:style-name="P22"><text:span text:style-name="T23">(</text:span><text:span text:style-name="T24">一</text:span><text:span text:style-name="T25">)</text:span><text:span text:style-name="T26">各申請單位應於辦理活動前一個月申請。</text:span><text:span text:style-name="T27">但自一百十五年度起，原則每年度受理申請二次，第一次受理時間為前一年度十月一日至十一月三十日止，申請次年度上半年</text:span><text:span text:style-name="T28">(</text:span><text:span text:style-name="T29">一月一日至六月三十日</text:span><text:span text:style-name="T30">)</text:span><text:span text:style-name="T31">計畫。第二次受理時間為當年度三月一日至四月三十日止，申請當年度下半年</text:span><text:span text:style-name="T32">(</text:span><text:span text:style-name="T33">七月一日至十一月二十日</text:span><text:span text:style-name="T34">)</text:span><text:span text:style-name="T35">計畫</text:span><text:span text:style-name="T36">，</text:span><text:span text:style-name="T37">受理截止日如遇國定假日，順延至下一辦公日；申請時應檢具下列資料：</text:span></text:p>
            <text:p text:style-name="P38">1.申請表（格式如附件一）。</text:p>
            <text:p text:style-name="P39">2.國內團體應附立案證書影本、團體組織章程。</text:p>
            <text:p text:style-name="P40">3.相關證明文件影本及計畫書（格式請參考附件二）。</text:p>
            <text:p text:style-name="P41">上述資料請配合本會「獎補助線上申辦」系統作業填送，或另列印紙本連同電子檔，函送本會核辦。</text:p>
            <text:p text:style-name="P42"><text:span text:style-name="T43">4.</text:span><text:span text:style-name="T44">公職人員及關係人身分揭露表。</text:span></text:p>
            <text:p text:style-name="P45">(二)未依前項規定期限提出申請者，本會得不予受理。</text:p>
            <text:p text:style-name="P46">(三)表件不全者，本會得請申請單位限期補正一次，未於規定期限<text:soft-page-break/>內補正者，本會得不予受理。</text:p>
            <text:p text:style-name="P47">(四)海外團體部分，委請申請團體所屬轄區之華僑文教服務中心或僑務委員會駐外人員(以下簡稱:駐外單位)協助收件，海外團體依規定檢具資料，向駐外單位提出申請。</text:p>
            <text:p text:style-name="P48"><text:span text:style-name="T49">(</text:span><text:span text:style-name="T50">五</text:span><text:span text:style-name="T51">)</text:span><text:span text:style-name="T52">公職人員利益衝突迴避法之身分揭露：申請者如為公職人員利益衝突迴避法之公職人員或其關係人，與公職人員服務之機關團體或受其監督之機關團體為補助行為前，應主動於申請文件內據實表明其身分關係（請填寫事前揭露表），違反同法第十四條第一項禁止補助及第二項未據實揭露之規定者，將依同法第十八條規定處以罰鍰。</text:span></text:p>
          </table:table-cell>
          <table:table-cell table:style-name="TableCell53">
            <text:p text:style-name="P54">六、申請時間及程序：<text:s/></text:p>
            <text:p text:style-name="P55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56">1.申請表（格式如附件一）。</text:p>
            <text:p text:style-name="P57">2.國內團體應附立案證書影本、團體組織章程。</text:p>
            <text:p text:style-name="P58">3.相關證明文件影本及計畫書（格式請參考附件二）。</text:p>
            <text:p text:style-name="P59">上述資料請配合本會「獎補助線上申辦」系統作業填送，或另列印紙本連同電子檔，函送本會核辦。</text:p>
            <text:p text:style-name="P60">(二)未依前項規定期限提出申請者，本會得不予受理。</text:p>
            <text:p text:style-name="P61">(三)表件不全者，本會得請申請單位限期補正一次，未於規定期限內補正者，本會得不予受理。</text:p>
            <text:p text:style-name="P62">(四)海外團體部分，委請申請團體所屬轄區之華僑文教服務中心或僑務委員會<text:soft-page-break/>駐外人員(以下簡稱:駐外單位)協助收件，海外團體依規定檢具資料，向駐外單位提出申請。</text:p>
            <text:p text:style-name="P63"/>
          </table:table-cell>
          <table:table-cell table:style-name="TableCell64">
            <text:p text:style-name="P65">一、為符應實際需求與兼顧資源分配衡平性，爰修正第一款文字。</text:p>
            <text:p text:style-name="P66">二、依據公職人員利益衝突迴避法之規定，申請單位提案時應提供公職人員及關係人身分揭露表，爰將上開文件增列至第一款第四目之中。</text:p>
            <text:p text:style-name="P67">三、增列公職人員利益衝突迴避法之相關文字。</text:p>
          </table:table-cell>
        </table:table-row>
        <table:table-row table:style-name="TableRow68">
          <table:table-cell table:style-name="TableCell69">
            <text:p text:style-name="P70">十一、其他事項：</text:p>
            <text:list text:style-name="LFO53" text:continue-numbering="true">
              <text:list-item>
                <text:p text:style-name="P71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72">前款規定，於獲補助後發現者，本會得視情節輕重停止給付執行及撤銷或<text:soft-page-break/>廢止補助，並追回全部或部分補助款項。但獲不起訴處分者，得視其具體事由免予追繳或課予其他處分。</text:p>
              </text:list-item>
            </text:list>
            <text:p text:style-name="P73">(三)前二款規定，溯及適用於申請補助前三年期間內發生效力。</text:p>
            <text:p text:style-name="P74">(四)凡補（捐）助金額達總經費50%以上者，應配合以下事項：</text:p>
            <text:p text:style-name="P75">1.受補（捐）助機構（包括法人、團體與自然人，以下同）不得使用或採購中國大陸廠牌之資通訊產品（包括軟體、硬體及服務，含DeepSeek等類似生成式AI程式，以下同）。</text:p>
            <text:p text:style-name="P76">2.受補（捐）助機構不得向生成式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77">3.受補（捐）助機構如需透過使用或採購生成式AI<text:soft-page-break/>產出相關文件者，應事先徵求本會書面同意後，始得為之。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54" text:continue-numbering="true">
              <text:list-item>
                <text:p text:style-name="P82">本點新增。</text:p>
              </text:list-item>
              <text:list-item>
                <text:p text:style-name="P83">因應近年性別平等事件，爰增訂第一款及第二款。</text:p>
              </text:list-item>
              <text:list-item>
                <text:p text:style-name="P84">為規範人工智慧（AI）工具之使用，爰增訂第四款。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2361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葉依婷</meta:initial-creator>
    <dc:creator>敬嵐 徐</dc:creator>
    <meta:creation-date>2025-09-18T08:44:00Z</meta:creation-date>
    <dc:date>2025-09-18T08:44:00Z</dc:date>
    <meta:print-date>2025-08-22T02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4" meta:character-count="1699" meta:row-count="12" meta:non-whitespace-character-count="1448"/>
  </office:meta>
</office:document-meta>
</file>