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666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text-align="justify"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vertical-align="baseline" fo:line-height="0.3472in" fo:margin-left="0.684in" fo:text-indent="-0.3888in">
        <style:tab-stops>
          <style:tab-stop style:type="left" style:position="-0.1916in"/>
          <style:tab-stop style:type="left" style:position="-0.081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清單段落" style:family="paragraph">
      <style:paragraph-properties fo:text-align="justify" fo:line-height="0.3472in" fo:margin-left="0.8284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style:vertical-align="baseline" fo:line-height="0.3472in" fo:text-indent="0.2958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 fo:text-indent="0.2958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0.7826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472in" fo:margin-left="0.7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vertical-align="baseline" fo:line-height="0.3472in" fo:margin-left="0.7222in" fo:text-indent="-0.3888in">
        <style:tab-stops>
          <style:tab-stop style:type="left" style:position="-0.2298in"/>
          <style:tab-stop style:type="left" style:position="-0.119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style:vertical-align="baseline" fo:line-height="0.3472in" fo:margin-left="0.7222in" fo:text-indent="-0.3888in">
        <style:tab-stops>
          <style:tab-stop style:type="left" style:position="-0.2298in"/>
          <style:tab-stop style:type="left" style:position="-0.1194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list-style-name="LFO3" style:family="paragraph">
      <style:paragraph-properties style:snap-to-layout-grid="false" fo:text-align="justify" style:vertical-align="baseline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0.6756in" fo:text-indent="-0.3888in">
        <style:tab-stops>
          <style:tab-stop style:type="left" style:position="-0.379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margin-left="0.68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6201in" fo:text-indent="-0.3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line-height="0.3472in" fo:margin-left="0.1965in" fo:text-indent="0.0993in">
        <style:tab-stops/>
      </style:paragraph-properties>
    </style:style>
    <style:style style:name="T27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margin-left="0.7861in" fo:text-indent="-0.1944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margin-left="0.7847in" fo:text-indent="-0.1944in">
        <style:tab-stops>
          <style:tab-stop style:type="left" style:position="-0.4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margin-left="0.7847in" fo:text-indent="-0.1944in">
        <style:tab-stops>
          <style:tab-stop style:type="left" style:position="-0.488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客家委員會推展海內外客家事務交流合作活動補助要點</text:p>
      <text:p text:style-name="P2">第六點、第十一點修正規定</text:p>
      <text:list text:style-name="LFO1" text:continue-numbering="true">
        <text:list-item>
          <text:p text:style-name="P3">申請時間及程序：</text:p>
        </text:list-item>
      </text:list>
      <text:p text:style-name="P4">(一)各申請單位應於辦理活動前一個月申請。但自一百十五年度起，原則每<text:s/>年度受理申請二次，第一次受理時間為前一年度十月一日至十一月三十日止，申請次年度上半年(一月一日至六月三十日)計畫;第二次受理時間為當年度三月一日至四月三十日止，申請當年度下半年(七月一日至十一月二十日)計畫，受理截止日如遇國定假日，順延至下一辦公日；申請時應檢具下列資料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">申請表（格式如附件一）。</text:p>
                    </text:list-item>
                    <text:list-item>
                      <text:p text:style-name="P6">國內團體應附立案證書影本、團體組織章程。</text:p>
                    </text:list-item>
                    <text:list-item>
                      <text:p text:style-name="P7">相關證明文件影本及計畫書（格式如附件二）。</text:p>
                    </text:list-item>
                  </text:list>
                </text:list-item>
              </text:list>
            </text:list-item>
          </text:list>
        </text:list-item>
      </text:list>
      <text:p text:style-name="P8">上述資料請配合本會「獎補助線上申辦」系統作業填送，或另列印紙本乙份連同電子檔，函送本會核辦。</text:p>
      <text:p text:style-name="P9"><text:s text:c="3"/>4.公職人員及關係人身分揭露表。</text:p>
      <text:p text:style-name="P10">(二)未依前款規定期限提出申請者，本會得不予受理。</text:p>
      <text:p text:style-name="P11">(三)表件不全者，本會得請申請單位限期補正一次，未於規定期限內補正者，本會得不予受理。</text:p>
      <text:p text:style-name="P12">(四)海外團體部分，委請申請團體所屬轄區之華僑文教服務中心或僑務委員<text:s/>會駐外人員（以下簡稱：駐外單位）協助收件，海外團體依規定檢具資料，向駐外單位提出申請。</text:p>
      <text:p text:style-name="P13"><text:span text:style-name="T14">(</text:span><text:span text:style-name="T15">五</text:span><text:span text:style-name="T16">)</text:span><text:span text:style-name="T17">公職人員利益衝突迴避法之身分揭露：申請者如為公職人員利益衝突迴避法之公職人</text:span><text:span text:style-name="T18">員或其關係人，與公職人員服務之機關團體或受其監督之機關團體為補助行為前，應主動於申請文件內據實表明其身分關係（請填寫事前揭露表），違反同法第十四條第一項禁止補助及第二項未據實揭露之規定者，將依同法第十八條規定處以罰鍰。</text:span></text:p>
      <text:p text:style-name="P19"/>
      <text:soft-page-break/>
      <text:list text:style-name="LFO3" text:continue-numbering="true">
        <text:list-item>
          <text:p text:style-name="P20"><text:span text:style-name="T21">其他事項</text:span><text:span text:style-name="T22">：</text:span></text:p>
        </text:list-item>
      </text:list>
      <text:p text:style-name="P23">(一)申請單位申請補助時如有違反性別平等、勞工權益相關法令或其他影響本會聲譽之重大情事，經檢察官提起公訴或主管機關查證屬實者，本會得不予補助。但獲不起訴處分者，得視其具體事由課予其他處分。</text:p>
      <text:p text:style-name="P24">(二)前款規定，於獲補助後發現者，本會得視情節輕重停止給付執行及撤銷或廢止補助，並追回全部或部分補助款項。但獲不起訴處分者，得視其具體事由免予追繳或課予其他處分。</text:p>
      <text:p text:style-name="P25">(三)前二款規定，溯及適用於申請補助前三年期間內發生效力。</text:p>
      <text:p text:style-name="P26"><text:span text:style-name="T27">(</text:span><text:span text:style-name="T28">四</text:span><text:span text:style-name="T29">)</text:span><text:span text:style-name="T30">凡補（捐）助金額達總經費</text:span><text:span text:style-name="T31">50%</text:span><text:span text:style-name="T32">以上者，應配合以下事項：</text:span></text:p>
      <text:p text:style-name="P33">1.受補（捐）助機構（包括法人、團體與自然人，以下同）不得使用或採購中國大陸廠牌之資通訊產品（包括軟體、硬體及服務，含DeepSeek等類似生成式AI程式，以下同）。</text:p>
      <text:p text:style-name="P34">2.受補（捐）助機構不得向生成式AI提供本案執行過程中所處理之公務保密資料、個人資料，以及未經本會同意公開之資訊，亦不得向生成式AI詢問可能涉及本案機敏或個人資料之事項。若有由生成式AI產出之相關文件，受補（捐）助機構應予以註明或揭示。</text:p>
      <text:p text:style-name="P35"><text:span text:style-name="T36">3.</text:span><text:span text:style-name="T37">受補（捐）助機構如需透過使用或採購生成式</text:span><text:span text:style-name="T38">AI</text:span><text:span text:style-name="T39">產出相關文件者，應事先徵求本會書面同意後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text-underline-type="none" style:text-underline-color="font-color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雯茹</meta:initial-creator>
    <dc:creator>敬嵐 徐</dc:creator>
    <meta:creation-date>2025-09-18T08:44:00Z</meta:creation-date>
    <dc:date>2025-09-18T08:44:00Z</dc:date>
    <meta:print-date>2025-08-08T08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8" meta:row-count="8" meta:non-whitespace-character-count="970"/>
  </office:meta>
</office:document-meta>
</file>