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cm" fo:margin-left="-1.566cm" table:align="left"/>
    </style:style>
    <style:style style:name="表格1.A" style:family="table-column">
      <style:table-column-properties style:column-width="3.782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2.907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4.79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67cm"/>
    </style:style>
    <style:style style:name="表格1.8" style:family="table-row">
      <style:table-row-properties style:min-row-height="0.651cm"/>
    </style:style>
    <style:style style:name="表格1.9" style:family="table-row">
      <style:table-row-properties style:min-row-height="0.619cm"/>
    </style:style>
    <style:style style:name="表格1.11" style:family="table-row">
      <style:table-row-properties style:min-row-height="0.824cm"/>
    </style:style>
    <style:style style:name="表格1.12" style:family="table-row">
      <style:table-row-properties style:min-row-height="2.734cm"/>
    </style:style>
    <style:style style:name="表格1.13" style:family="table-row">
      <style:table-row-properties style:min-row-height="3.609cm"/>
    </style:style>
    <style:style style:name="表格1.15" style:family="table-row">
      <style:table-row-properties style:min-row-height="4.292cm"/>
    </style:style>
    <style:style style:name="表格1.17" style:family="table-row">
      <style:table-row-properties style:min-row-height="3.558cm"/>
    </style:style>
    <style:style style:name="表格1.19" style:family="table-row">
      <style:table-row-properties style:min-row-height="3.122cm"/>
    </style:style>
    <style:style style:name="表格1.23" style:family="table-row">
      <style:table-row-properties style:min-row-height="1.452cm"/>
    </style:style>
    <style:style style:name="表格1.24" style:family="table-row">
      <style:table-row-properties style:min-row-height="1.101cm"/>
    </style:style>
    <style:style style:name="表格1.25" style:family="table-row">
      <style:table-row-properties style:min-row-height="0.967cm"/>
    </style:style>
    <style:style style:name="表格1.26" style:family="table-row">
      <style:table-row-properties style:min-row-height="0.981cm"/>
    </style:style>
    <style:style style:name="表格1.27" style:family="table-row">
      <style:table-row-properties style:min-row-height="0.995cm"/>
    </style:style>
    <style:style style:name="P1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6" style:family="paragraph" style:parent-style-name="Text_20_body"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200%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200%"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250%"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end" style:justify-single-word="false"/>
    </style:style>
    <style:style style:name="P18" style:family="paragraph" style:parent-style-name="Text_20_body" style:master-page-name="MP0">
      <style:paragraph-properties style:page-number="auto" fo:break-before="page"/>
      <style:text-properties style:font-name="標楷體" fo:font-size="9pt" style:font-name-asian="標楷體" style:font-size-asian="9pt" style:font-size-complex="9pt"/>
    </style:style>
    <style:style style:name="P19" style:family="paragraph" style:parent-style-name="Text_20_body">
      <style:paragraph-properties fo:break-before="page"/>
      <style:text-properties style:font-name="標楷體" fo:font-size="9pt" style:font-name-asian="標楷體" style:font-size-asian="9pt" style:font-size-complex="9pt"/>
    </style:style>
    <style:style style:name="P20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21" style:family="paragraph" style:parent-style-name="Text_20_body"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break-before="page"/>
      <style:text-properties style:font-name="標楷體" style:font-name-asian="標楷體" style:font-size-complex="12pt"/>
    </style:style>
    <style:style style:name="P2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text-properties style:font-name="標楷體" fo:font-size="16pt" officeooo:paragraph-rsid="0012c00c" style:font-name-asian="標楷體" style:font-size-asian="16pt" style:font-size-complex="16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（附件一）</text:p>
      <text:p text:style-name="P2">114年國際身心障礙者日系列活動</text:p>
      <text:p text:style-name="P16"><text:span text:style-name="預設段落字型"><text:span text:style-name="T1">身心障礙服務跨專業績優人員選拔暨表揚活動推薦表</text:span></text:span><text:span text:style-name="預設段落字型"><text:span text:style-name="T2"> <text:s text:c="30"/></text:span></text:span></text:p>
      <text:p text:style-name="Text_20_body"><text:span text:style-name="預設段落字型"><text:span text:style-name="T4">□服務績優獎-社政類 □</text:span></text:span><text:span text:style-name="預設段落字型"><text:span text:style-name="T9">資深敬業獎</text:span></text:span><text:span text:style-name="預設段落字型"><text:span text:style-name="T4"> □創新服務獎 □超級外援獎 □終身成就獎</text:span></text:span></text:p>
      <text:p text:style-name="P5">□服務績優獎-非社政類</text:p>
      <text:p text:style-name="P17"><text:span text:style-name="預設段落字型"><text:span text:style-name="T4">填表日期： <text:s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478969133088">
          <table:table-cell table:style-name="表格1.A1" office:value-type="string">
            <text:p text:style-name="P6">受推薦人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性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6" office:value-type="string">
            <text:p text:style-name="P7"/>
            <text:p text:style-name="P7"/>
            <text:p text:style-name="P7">請貼/印最近1年內2吋半身正面照片1張</text:p>
          </table:table-cell>
        </table:table-row>
        <table:table-row table:style-name="TableLine2478969162464">
          <table:table-cell table:style-name="表格1.A1" office:value-type="string">
            <text:p text:style-name="P6">身分證</text:p>
            <text:p text:style-name="P6">統一編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出生年月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TableLine2478969150224">
          <table:table-cell table:style-name="表格1.A1" office:value-type="string">
            <text:p text:style-name="P6">服務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TableLine2478969151584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學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TableLine2478969156752">
          <table:table-cell table:style-name="表格1.A1" office:value-type="string">
            <text:p text:style-name="P6">聯絡地址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2478969150768">
          <table:table-cell table:style-name="表格1.A1" office:value-type="string">
            <text:p text:style-name="P6">電子信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6">身心障礙或相關服務年資及職務經驗</text:p>
          </table:table-cell>
          <table:table-cell table:style-name="表格1.A1" office:value-type="string">
            <text:p text:style-name="P6">服務單位</text:p>
          </table:table-cell>
          <table:table-cell table:style-name="表格1.A1" office:value-type="string">
            <text:p text:style-name="P6">起訖時間</text:p>
          </table:table-cell>
          <table:table-cell table:style-name="表格1.A1" table:number-columns-spanned="2" office:value-type="string">
            <text:p text:style-name="P6">職位</text:p>
          </table:table-cell>
          <table:covered-table-cell/>
          <table:table-cell table:style-name="表格1.A1" office:value-type="string">
            <text:p text:style-name="P6">工作內容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10">總計：___________年___________月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 text:style-name="P6">優良事蹟</text:p>
            <text:p text:style-name="P6">（包含評審指標、服務理念、工作績效、工作品質、從事身心障礙領域中印象最深或感人的際遇、事蹟或經驗、協助身心障礙者成就自我之成功案例分享、其他足堪表揚事蹟等）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6">獲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6">推薦單位評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6">請受推薦者撰寫印象深刻之事件或心得感言約150字，供獲選後使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6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6">最高學歷證明________份</text:p>
            <text:p text:style-name="P6">相關在職證明_________份</text:p>
            <text:p text:style-name="P6">相關服務年資證明______份</text:p>
            <text:p text:style-name="P6">其他佐證文件________份（文件名稱： <text:s text:c="3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6">推薦單位資料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office:value-type="string">
            <text:p text:style-name="P11">單位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11">單位用印</text:p>
          </table:table-cell>
          <table:covered-table-cell/>
        </table:table-row>
        <table:table-row table:style-name="表格1.24">
          <table:table-cell table:style-name="表格1.A1" office:value-type="string">
            <text:p text:style-name="P9">推薦單位聯絡人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1.25">
          <table:table-cell table:style-name="表格1.A1" office:value-type="string">
            <text:p text:style-name="P9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9">聯絡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9">電子信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22"/>
      <text:p text:style-name="P1">（附件二）</text:p>
      <text:p text:style-name="P12">114年國際身心障礙者日系列活動</text:p>
      <text:p text:style-name="P16"><text:span text:style-name="預設段落字型"><text:span text:style-name="T6">「</text:span></text:span><text:bookmark-start text:name="_Hlk208333935"/><text:span text:style-name="預設段落字型"><text:span text:style-name="T6">身心障礙服務跨專業績優人員選拔暨表揚活動</text:span></text:span><text:bookmark-end text:name="_Hlk208333935"/><text:span text:style-name="預設段落字型"><text:span text:style-name="T6">」受推薦人素行資料查核同意書</text:span></text:span></text:p>
      <text:p text:style-name="P6"><text:s text:c="4"/></text:p>
      <text:p text:style-name="Text_20_body"><text:span text:style-name="預設段落字型"><text:span text:style-name="T5"><text:s text:c="4"/>本人</text:span></text:span><text:span text:style-name="預設段落字型"><text:span text:style-name="T7">_____________經推薦參加新竹市政府主辦之『</text:span></text:span><text:span text:style-name="預設段落字型"><text:span text:style-name="T8">114年國際身心障礙者日系列活動—身心障礙服務跨專業績優人員選拔暨表揚活動</text:span></text:span><text:span text:style-name="預設段落字型"><text:span text:style-name="T7">』，依據活動計畫「最近3年內曾犯下刑事罪行並經法院判決確定，或目前正被通緝者」不得為選拔對象之規定，同意接受相關單位素行查核。</text:span></text:span></text:p>
      <text:p text:style-name="P14">此致</text:p>
      <text:p text:style-name="P14"/>
      <text:p text:style-name="P14">新竹市政府</text:p>
      <text:p text:style-name="P14"/>
      <text:p text:style-name="P14">立同意書人： <text:s text:c="30"/>（簽名或蓋章）</text:p>
      <text:p text:style-name="P14"/>
      <text:p text:style-name="P14">身分證字號：</text:p>
      <text:p text:style-name="P14"/>
      <text:p text:style-name="P14">戶籍地址：</text:p>
      <text:p text:style-name="P14"/>
      <text:p text:style-name="P3">中　 <text:s/>華　 <text:s/>民　 <text:s/>國　 114 年　　　 月　　　 日</text:p>
      <text:p text:style-name="P19">（附件三）</text:p>
      <text:p text:style-name="P12">114年國際身心障礙者日系列活動</text:p>
      <text:p text:style-name="P13">「身心障礙服務跨專業績優人員選拔暨表揚活動」</text:p>
      <text:p text:style-name="P12">授權同意書</text:p>
      <text:p text:style-name="P15"/>
      <text:p text:style-name="P4">本人_______________先生（女士）經推薦參加新竹市政府主辦之『114年國際身心障礙者日系列活動—跨專業服務績優人員選拔暨表揚活動』，同意提供照片（含電子檔）、自述簡介及推薦資料，無償使用於刊載114年國際身心障礙者日系列活動相關手冊、成果專刊、網站及活動會場佈置等影視（文宣）出版品以及公益性宣導，特此說明。</text:p>
      <text:p text:style-name="P4"/>
      <text:p text:style-name="P4">此致</text:p>
      <text:p text:style-name="P25">新竹市政府</text:p>
      <text:p text:style-name="P4"/>
      <text:p text:style-name="P4"/>
      <text:p text:style-name="P25">受推薦人： <text:s text:c="28"/>（簽名或蓋章）</text:p>
      <text:p text:style-name="P4">身分證字號：</text:p>
      <text:p text:style-name="P4">聯絡電話：</text:p>
      <text:p text:style-name="P4">聯絡地址：</text:p>
      <text:p text:style-name="P3"/>
      <text:p text:style-name="P3">中　 <text:s/>華　 <text:s/>民　 <text:s/>國　 114 <text:s text:c="2"/>年　　　 月　　　 日</text:p>
      <text:p text:style-name="P1"/>
      <text:p text:style-name="P19">（附件四）</text:p>
      <text:p text:style-name="P12">114年國際身心障礙者日系列活動</text:p>
      <text:p text:style-name="P12">「身心障礙服務跨專業績優人員選拔暨表揚活動」</text:p>
      <text:p text:style-name="P12">切結同意書</text:p>
      <text:p text:style-name="P15"/>
      <text:p text:style-name="P4">本人_______________先生（女士）經推薦參加新竹市政府主辦之『114年國際身心障礙者日系列活動—身心障礙服務跨專業績優人員選拔暨表揚活動』，將秉持誠信原則，據實提供推薦資料，如有涉及違反推薦資格或發生虛偽不實之情節，則自始喪失參選表揚競選資格。如獲選者須繳回感謝狀。如因不實情節致新竹市政府名譽受損者，立切結書人願負損害賠償及一切法律上責任，特此說明。</text:p>
      <text:p text:style-name="P6"/>
      <text:p text:style-name="P4">此致</text:p>
      <text:p text:style-name="P4">新竹市政府</text:p>
      <text:p text:style-name="P6"/>
      <text:p text:style-name="P4">受推薦人： <text:s text:c="26"/>（簽名或蓋章）</text:p>
      <text:p text:style-name="P4">身分證字號：</text:p>
      <text:p text:style-name="P4">聯絡電話：</text:p>
      <text:p text:style-name="P4">聯絡地址：</text:p>
      <text:p text:style-name="P6"/>
      <text:p text:style-name="P16"><text:span text:style-name="預設段落字型"><text:span text:style-name="T3">中　 <text:s/>華　 <text:s/>民　 <text:s/>國　 114 <text:s text:c="2"/>年　　　 月　　　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參照" style:family="text">
      <style:text-properties style:text-position="super 67%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75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dministrator</meta:initial-creator>
    <meta:creation-date>2025-09-10T03:28:00Z</meta:creation-date>
    <dc:date>2025-09-10T11:31:31.123000000</dc:date>
    <meta:print-date>2025-09-08T09:12:00Z</meta:print-date>
    <meta:editing-cycles>4</meta:editing-cycles>
    <meta:editing-duration>PT4M1S</meta:editing-duration>
    <meta:document-statistic meta:table-count="1" meta:image-count="0" meta:object-count="0" meta:page-count="6" meta:paragraph-count="76" meta:word-count="1082" meta:character-count="1430" meta:non-whitespace-character-count="1196"/>
    <meta:template xlink:type="simple" xlink:actuate="onRequest" xlink:title="" xlink:href="Normal"/>
  </office:meta>
</office:document-meta>
</file>