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0833in"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contextual-spacing="false" fo:text-align="justify" fo:margin-bottom="0in" fo:line-height="0.3055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4"><text:bookmark-start text:name="_Hlk193984498"/><text:bookmark-start text:name="_Hlk193984560"/><text:bookmark-start text:name="_Hlk200463695"/>臺灣客語語音資料庫<text:bookmark-end text:name="_Hlk193984498"/>應用程式介面管理<text:bookmark-end text:name="_Hlk193984560"/>要點<text:bookmark-end text:name="_Hlk200463695"/></text:p>
      <text:p text:style-name="P5">中華民國114年7月8日客會語字第11467005762號令訂定</text:p>
      <text:list text:style-name="LFO1" text:continue-numbering="true">
        <text:list-item>
          <text:p text:style-name="P6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7">本要點適用於本會開發之臺灣客語語音資料庫應用程式介面(以下稱API)：</text:p>
        </text:list-item>
      </text:list>
      <text:list text:style-name="LFO2" text:continue-numbering="true">
        <text:list-item>
          <text:p text:style-name="P8">客語語音即時辨識API。</text:p>
        </text:list-item>
        <text:list-item>
          <text:p text:style-name="P9">客語語音檔案辨識API。</text:p>
        </text:list-item>
        <text:list-item>
          <text:p text:style-name="P10">客語語音合成API。</text:p>
        </text:list-item>
        <text:list-item>
          <text:p text:style-name="P11">客語漢字轉拼音API。</text:p>
        </text:list-item>
        <text:list-item>
          <text:p text:style-name="P12">客華雙向文字翻譯API。</text:p>
        </text:list-item>
        <text:list-item>
          <text:p text:style-name="P13">客華雙向口語翻譯API。</text:p>
        </text:list-item>
      </text:list>
      <text:list text:style-name="LFO1" text:continue-numbering="true">
        <text:list-item>
          <text:p text:style-name="P14">API規劃分階段開放授權申請使用，現第一階段以提供非營利單位，以及公益性質目的者申請使用為基準，對象包括：</text:p>
        </text:list-item>
      </text:list>
      <text:list text:style-name="LFO3" text:continue-numbering="true">
        <text:list-item>
          <text:p text:style-name="P15">各級政府機關、機構、行政法人及學校。</text:p>
        </text:list-item>
        <text:list-item>
          <text:p text:style-name="P16">依法登記或設立之公益性財團法人、社團法人。</text:p>
        </text:list-item>
        <text:list-item>
          <text:p text:style-name="P17">其他經本會核准者。</text:p>
        </text:list-item>
      </text:list>
      <text:list text:style-name="LFO1" text:continue-numbering="true">
        <text:list-item>
          <text:p text:style-name="P18">受理申請及審核單位</text:p>
        </text:list-item>
      </text:list>
      <text:list text:style-name="LFO4" text:continue-numbering="true">
        <text:list-item>
          <text:p text:style-name="P19">由本會委託之第三方單位(以下稱維管單位)維護管理雲端API資源並受理申請，同時提供API使用技術諮詢。</text:p>
        </text:list-item>
        <text:list-item>
          <text:p text:style-name="P20">維管單位初審後提交本會完成最終審核，內容包含申請單位、使用期限、申請API項目及使用目的等申請計畫。</text:p>
        </text:list-item>
      </text:list>
      <text:list text:style-name="LFO1" text:continue-numbering="true">
        <text:list-item>
          <text:p text:style-name="P21">申請流程</text:p>
        </text:list-item>
      </text:list>
      <text:list text:style-name="LFO5" text:continue-numbering="true">
        <text:list-item>
          <text:p text:style-name="P22">申請單位應填寫API使用申請表(附件1)及切結書(附件2)，提供基本資料、使用目的及計畫內容。</text:p>
        </text:list-item>
        <text:list-item>
          <text:p text:style-name="P23">經維管單位及本會審核後通知審查結果。</text:p>
        </text:list-item>
        <text:list-item>
          <text:p text:style-name="P24">如經同意申請，將以電子郵件加密方式通知申請單位API帳號、密碼、使用期限及使用手冊。</text:p>
        </text:list-item>
        <text:list-item>
          <text:p text:style-name="P25">本會或維管單位得請使用者定期回報API使用狀況，並接受訪查使用狀況。</text:p>
        </text:list-item>
      </text:list>
      <text:list text:style-name="LFO1" text:continue-numbering="true">
        <text:list-item>
          <text:p text:style-name="P26">使用限制</text:p>
        </text:list-item>
      </text:list>
      <text:list text:style-name="LFO6" text:continue-numbering="true">
        <text:list-item>
          <text:p text:style-name="P27">API僅限於非營利目的之應用，不得用於商業用途。</text:p>
        </text:list-item>
        <text:list-item>
          <text:p text:style-name="P28">使用單位應妥善管理API帳號、密碼，避免未授權存取，且不得將API轉授權或任何方式提供第三方使用。</text:p>
        </text:list-item>
        <text:list-item>
          <text:p text:style-name="P29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3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31">本會得修正API授權使用方式之具體項目及內容，相關訊息公告於本會臺灣客語語音資料庫網站，申請單位應注意並配合修改。</text:p>
        </text:list-item>
      </text:list>
      <text:list text:style-name="LFO1" text:continue-numbering="true">
        <text:list-item>
          <text:p text:style-name="P32">技術規範</text:p>
        </text:list-item>
      </text:list>
      <text:list text:style-name="LFO7" text:continue-numbering="true">
        <text:list-item>
          <text:p text:style-name="P33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34">任何未經授權之API使用，本會及維管單位有權暫停或終止服務。</text:p>
        </text:list-item>
        <text:list-item>
          <text:p text:style-name="P35">使用單位使用API產生之軟體產品及衍生著作時，應以適當方式註明本會授權範圍。</text:p>
        </text:list-item>
        <text:list-item>
          <text:p text:style-name="P36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37">使用單位就API使用所為之相關開發、研究或統計成果，無償提供本會知悉、參考。</text:p>
        </text:list-item>
      </text:list>
      <text:list text:style-name="LFO1" text:continue-numbering="true">
        <text:list-item>
          <text:p text:style-name="P38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39">管理規範</text:p>
        </text:list-item>
      </text:list>
      <text:list text:style-name="LFO8" text:continue-numbering="true">
        <text:list-item>
          <text:p text:style-name="P40">當核准之申請單位已達API資源上限，API管理人員得拒絕申請。</text:p>
        </text:list-item>
        <text:list-item>
          <text:p text:style-name="P41">使用單位應於申請使用結束後提交API使用說明，包括使用情形、效益、未來應用計畫及建議，俾持續優化API。</text:p>
        </text:list-item>
        <text:list-item>
          <text:p text:style-name="P4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43">當使用單位發生資訊安全事故時，應立即通知本會及維管單位，以便採取適當的應對措施。</text:p>
        </text:list-item>
      </text:list>
      <text:list text:style-name="LFO1" text:continue-numbering="true">
        <text:list-item>
          <text:p text:style-name="P44">查核與違規處理</text:p>
        </text:list-item>
      </text:list>
      <text:list text:style-name="LFO9" text:continue-numbering="true">
        <text:list-item>
          <text:p text:style-name="P45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46">使用者若違規導致系統或數據安全風險，應負相關法律責任。</text:p>
        </text:list-item>
        <text:list-item>
          <text:p text:style-name="P47"><text:bookmark-start text:name="_Hlk193984704"/>如有違反本管理說明之情事，致生損害本會權益者，應對本會負賠償責任。<text:bookmark-end text:name="_Hlk193984704"/></text:p>
        </text:list-item>
      </text:list>
      <text:list text:style-name="LFO1" text:continue-numbering="true">
        <text:list-item>
          <text:p text:style-name="P48"><text:span text:style-name="T49">本要點未盡事宜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nt chen</meta:initial-creator>
    <dc:creator>User</dc:creator>
    <meta:creation-date>2025-07-14T01:26:00Z</meta:creation-date>
    <dc:date>2025-07-14T01:26:00Z</dc:date>
    <meta:print-date>2025-06-25T07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