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3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379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曾翠玲</meta:initial-creator>
    <dc:creator>NLPS</dc:creator>
    <meta:creation-date>2024-04-10T00:28:00Z</meta:creation-date>
    <dc:date>2024-04-10T00:28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3" meta:row-count="3" meta:non-whitespace-character-count="446"/>
  </office:meta>
</office:document-meta>
</file>