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1"><text:span text:style-name="預設段落字型"><text:span text:style-name="T2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meta:initial-creator>Jackey</meta:initial-creator>
    <dc:creator>曾翠玲</dc:creator>
    <meta:creation-date>2021-05-31T00:55:00Z</meta:creation-date>
    <dc:date>2021-05-31T00:55:00Z</dc:date>
    <meta:print-date>2017-04-11T16:58:00Z</meta:print-date>
    <meta:editing-cycles>2</meta:editing-cycles>
    <meta:editing-duration>PT240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../../Downloads/376580000A_1130046892_ATTACH1.odt/Normal"/>
  </office:meta>
</office:document-meta>
</file>