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高中組（私校管理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3-03-21T00:56:00Z</meta:creation-date>
    <dc:date>2023-03-21T00:57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Downloads/376580000A_1120048038_ATTACH2.odt/Normal"/>
  </office:meta>
</office:document-meta>
</file>