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459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3.75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101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L1" style:family="table-cell">
      <style:table-cell-properties fo:padding-left="0.018cm" fo:padding-right="0.018cm" fo:padding-top="0cm" fo:padding-bottom="0cm" fo:border="none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33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L2" style:family="table-cell">
      <style:table-cell-properties fo:padding-left="0.018cm" fo:padding-right="0.018cm" fo:padding-top="0cm" fo:padding-bottom="0cm" fo:border="none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231cm" fo:keep-together="always" style:use-optimal-row-height="false"/>
    </style:style>
    <style:style style:name="表格1.C3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L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062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469cm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97cm" style:use-optimal-row-height="false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917cm" style:use-optimal-row-height="false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L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707cm" style:use-optimal-row-height="false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707cm" style:use-optimal-row-height="false"/>
    </style:style>
    <style:style style:name="表格1.L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707cm" style:use-optimal-row-height="false"/>
    </style:style>
    <style:style style:name="表格1.L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9.985cm" style:use-optimal-row-height="false"/>
    </style:style>
    <style:style style:name="表格1.L11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7.992cm" fo:margin-left="0.049cm" style:page-number="auto" table:align="left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233cm" style:use-optimal-row-height="false"/>
    </style:style>
    <style:style style:name="表格2.18" style:family="table-row">
      <style:table-row-properties style:min-row-height="0.767cm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274cm" style:use-optimal-row-height="false"/>
    </style:style>
    <style:style style:name="表格2.20" style:family="table-row">
      <style:table-row-properties style:min-row-height="1.042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388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style:line-height-at-least="0.459cm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.423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388cm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top="0.212cm" fo:margin-bottom="0cm" loext:contextual-spacing="false" fo:line-height="100%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top="0.212cm" fo:margin-bottom="0cm" loext:contextual-spacing="false" fo:line-height="100%"/>
    </style:style>
    <style:style style:name="P19" style:family="paragraph" style:parent-style-name="Text_20_body">
      <style:paragraph-properties fo:margin-top="0.212cm" fo:margin-bottom="0cm" loext:contextual-spacing="false" style:line-height-at-least="0.6cm" fo:text-align="center" style:justify-single-word="false"/>
    </style:style>
    <style:style style:name="P20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0.704cm" fo:margin-right="0cm" fo:line-height="0.706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22" style:family="paragraph" style:parent-style-name="Text_20_body">
      <style:paragraph-properties fo:margin-left="0.702cm" fo:margin-right="0cm" fo:line-height="0.564cm" fo:text-indent="1.15cm" style:auto-text-indent="false">
        <style:tab-stops/>
      </style:paragraph-properties>
    </style:style>
    <style:style style:name="P23" style:family="paragraph" style:parent-style-name="Text_20_body">
      <style:paragraph-properties fo:margin-left="-0.002cm" fo:margin-right="0cm" fo:line-height="0.706cm" fo:text-indent="-0.049cm" style:auto-text-indent="false">
        <style:tab-stops/>
      </style:paragraph-properties>
    </style:style>
    <style:style style:name="P24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complex="12pt"/>
    </style:style>
    <style:style style:name="P25" style:family="paragraph" style:parent-style-name="Text_20_body" style:master-page-name="MP0">
      <style:paragraph-properties fo:margin-top="0.212cm" fo:margin-bottom="0.423cm" loext:contextual-spacing="false" style:line-height-at-least="0.423cm" fo:text-align="center" style:justify-single-word="false" style:page-number="auto" fo:break-before="page"/>
    </style:style>
    <style:style style:name="P26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0.353cm" style:font-name-asian="標楷體"/>
    </style:style>
    <style:style style:name="T7" style:family="text">
      <style:text-properties style:font-name="標楷體" fo:letter-spacing="0.529cm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0pt" style:font-name-asian="標楷體" style:font-size-asian="10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新竹市國民中小學主任候用人員甄選履歷自傳表 <text:s/></text:span></text:span><text:span text:style-name="預設段落字型"><text:span text:style-name="T3">附件三之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2" office:value-type="string">
            <text:p text:style-name="P1"><text:bookmark text:name="NAME"/></text:p>
          </table:table-cell>
          <table:covered-table-cell/>
          <table:table-cell table:style-name="表格1.D1" office:value-type="string">
            <text:p text:style-name="P2">英 <text:s text:c="3"/>文</text:p>
            <text:p text:style-name="P2">姓 <text:s text:c="3"/>名</text:p>
            <text:p text:style-name="P2">(姓氏在前)</text:p>
          </table:table-cell>
          <table:table-cell table:style-name="表格1.E1" table:number-columns-spanned="3" office:value-type="string">
            <text:p text:style-name="P1"><text:bookmark text:name="ENAME"/></text:p>
          </table:table-cell>
          <table:covered-table-cell/>
          <table:covered-table-cell/>
          <table:table-cell table:style-name="表格1.E1" office:value-type="string">
            <text:p text:style-name="P2">性別</text:p>
          </table:table-cell>
          <table:table-cell table:style-name="表格1.E1" office:value-type="string">
            <text:p text:style-name="P3"><text:s text:c="8"/><text:bookmark text:name="SEX"/></text:p>
          </table:table-cell>
          <table:table-cell table:style-name="表格1.J1" table:number-columns-spanned="2" office:value-type="string">
            <text:p text:style-name="P13"><draw:custom-shape text:anchor-type="paragraph" draw:z-index="2" draw:name="Rectangle 44" draw:style-name="gr1" draw:text-style-name="P27" svg:width="2.294cm" svg:height="3.23cm" svg:x="0.982cm" svg:y="0.963cm"><text:p text:style-name="P26"><text:span text:style-name="T4">請 粘 貼 最</text:span></text:p><text:p text:style-name="P26"><text:span text:style-name="T4">近 二 吋 半</text:span></text:p><text:p text:style-name="P26"><text:span text:style-name="T4">身 正 面 脫</text:span></text:p><text:p text:style-name="P26"><text:span text:style-name="T4">帽 彩 色 光 面 照 片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table-cell table:style-name="表格1.L1" office:value-type="string">
            <text:p text:style-name="P13"/>
          </table:table-cell>
          <table:table-cell table:style-name="表格1.M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2" office:value-type="string">
            <text:p text:style-name="P5"><text:bookmark text:name="BIRTHD"/></text:p>
          </table:table-cell>
          <table:covered-table-cell/>
          <table:table-cell table:style-name="表格1.D2" office:value-type="string">
            <text:p text:style-name="P5">出 <text:s/>生</text:p>
            <text:p text:style-name="P5">日 <text:s/>期</text:p>
          </table:table-cell>
          <table:table-cell table:style-name="表格1.E2" table:number-columns-spanned="5" office:value-type="string">
            <text:p text:style-name="P15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table:number-rows-spanned="3" office:value-type="string">
            <text:p text:style-name="P16">通訊處</text:p>
          </table:table-cell>
          <table:table-cell table:style-name="表格1.E2" office:value-type="string">
            <text:p text:style-name="P6">戶籍地</text:p>
          </table:table-cell>
          <table:table-cell table:style-name="表格1.C3" table:number-columns-spanned="7" office:value-type="string">
            <text:p text:style-name="P14"><text:bookmark text:name="DOMICE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0"><text:span text:style-name="預設段落字型"><text:span text:style-name="T9">　　　縣（市）　　　　鄉（鎮市區）　　　　村(里) 　　鄰　　　　路（街） <text:s text:c="2"/>　 段　 <text:s/>　 巷　 <text:s/>　弄　 <text:s text:c="2"/>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7"/>
          </table:table-cell>
          <table:covered-table-cell/>
          <table:table-cell table:style-name="表格1.L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現居</text:p>
            <text:p text:style-name="P6">住所</text:p>
          </table:table-cell>
          <table:table-cell table:style-name="表格1.C4" table:number-columns-spanned="7" office:value-type="string">
            <text:p text:style-name="P22"><text:bookmark text:name="CURADD"/><text:span text:style-name="預設段落字型"><text:span text:style-name="T8">□□□</text:span></text:span><text:span text:style-name="預設段落字型"><text:span text:style-name="T9">（郵遞區號）</text:span></text:span></text:p>
            <text:p text:style-name="P21">　　　　縣（市）　　　　鄉（鎮市區）　　　　村(里)　　鄰</text:p>
            <text:p text:style-name="P23"><text:span text:style-name="預設段落字型"><text:span text:style-name="T9">　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6"><text:bookmark text:name="CURTEL"/>電話號碼</text:p>
          </table:table-cell>
          <table:table-cell table:style-name="表格1.K4" table:number-rows-spanned="2" office:value-type="string">
            <text:p text:style-name="P8">住宅:（　）</text:p>
            <text:p text:style-name="P8"/>
            <text:p text:style-name="P8">手機:</text:p>
          </table:table-cell>
          <table:table-cell table:style-name="表格1.L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9">電子郵件信箱</text:p>
          </table:table-cell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緊 <text:s/>急</text:p>
            <text:p text:style-name="P15">通知人</text:p>
          </table:table-cell>
          <table:table-cell table:style-name="表格1.B2" office:value-type="string">
            <text:p text:style-name="P15">姓 <text:s text:c="2"/>名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關 <text:s text:c="2"/>係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6">聯絡電話</text:p>
          </table:table-cell>
          <table:table-cell table:style-name="表格1.K4" office:value-type="string">
            <text:p text:style-name="P7">住宅:（　）</text:p>
            <text:p text:style-name="P7">手機: </text:p>
            <text:p text:style-name="P4">公:（　）</text:p>
          </table:table-cell>
          <table:table-cell table:style-name="表格1.L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8"><text:span text:style-name="預設段落字型"><text:span text:style-name="T5">最高學歷</text:span></text:span>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7" table:number-rows-spanned="3" table:number-columns-spanned="2" office:value-type="string">
            <text:p text:style-name="P17">經 <text:s text:c="3"/>歷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7">特殊表現</text:p>
          </table:table-cell>
          <table:covered-table-cell/>
          <table:table-cell table:style-name="表格1.K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4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bookmark text:name="TAIL"/>簡 <text:s text:c="16"/>要 <text:s text:c="16"/>自 <text:s text:c="16"/>述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2">填 <text:s/>表 <text:s/>人</text:p>
          </table:table-cell>
          <table:table-cell table:style-name="表格2.B18" office:value-type="string">
            <text:p text:style-name="P12">人 事 主 管</text:p>
          </table:table-cell>
          <table:table-cell table:style-name="表格2.C18" office:value-type="string">
            <text:p text:style-name="P12">機 關 首 長</text:p>
          </table:table-cell>
        </table:table-row>
        <table:table-row table:style-name="表格2.19">
          <table:table-cell table:style-name="表格2.A18" office:value-type="string">
            <text:p text:style-name="P11"/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11"/>
          </table:table-cell>
        </table:table-row>
        <table:table-row table:style-name="表格2.20">
          <table:table-cell table:style-name="表格2.A20" table:number-columns-spanned="3" office:value-type="string">
            <text:p text:style-name="P19"><text:span text:style-name="預設段落字型"><text:span text:style-name="T6">中華民國 111 年　　　</text:span></text:span><text:span text:style-name="預設段落字型"><text:span text:style-name="T7">月 <text:s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公務人員履歷表</dc:title>
    <dc:description/>
    <dc:subject/>
    <meta:initial-creator>David</meta:initial-creator>
    <dc:creator>林懿行</dc:creator>
    <meta:creation-date>2022-12-07T02:16:00Z</meta:creation-date>
    <dc:date>2022-12-07T02:54:00Z</dc:date>
    <meta:print-date>2016-10-05T10:00:00Z</meta:print-date>
    <meta:editing-cycles>4</meta:editing-cycles>
    <meta:editing-duration>PT360S</meta:editing-duration>
    <meta:document-statistic meta:table-count="2" meta:image-count="0" meta:object-count="0" meta:page-count="2" meta:paragraph-count="42" meta:word-count="208" meta:character-count="404" meta:non-whitespace-character-count="218"/>
    <meta:template xlink:type="simple" xlink:actuate="onRequest" xlink:title="" xlink:href="../../../Downloads/376580000A_1110182269_ATTACH5%20(1).odt/Normal.dotm"/>
  </office:meta>
</office:document-meta>
</file>