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line-height-at-least="0in"/>
      <style:text-properties style:font-name="標楷體" style:font-name-asian="標楷體" style:font-size-complex="12pt"/>
    </style:style>
    <style:style style:name="P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P3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P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5" style:parent-style-name="內文" style:family="paragraph">
      <style:paragraph-properties fo:widows="2" fo:orphans="2" fo:text-align="justify" fo:line-height="0.2777in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4" style:parent-style-name="內文" style:family="paragraph">
      <style:paragraph-properties fo:widows="2" fo:orphans="2" fo:text-align="justify" fo:line-height="0.2777in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fo:widows="2" fo:orphans="2" fo:line-height="0.2777in"/>
      <style:text-properties style:font-name="標楷體" style:font-name-asian="標楷體" style:font-size-complex="12pt"/>
    </style:style>
    <style:style style:name="P29" style:parent-style-name="內文" style:family="paragraph">
      <style:paragraph-properties fo:widows="2" fo:orphans="2" fo:line-height="0.2777in"/>
      <style:text-properties style:font-name="標楷體" style:font-name-asian="標楷體" style:font-size-complex="12pt"/>
    </style:style>
    <style:style style:name="P30" style:parent-style-name="內文" style:family="paragraph">
      <style:paragraph-properties fo:widows="2" fo:orphans="2" fo:line-height="0.2777in"/>
      <style:text-properties style:font-name="標楷體" style:font-name-asian="標楷體" style:font-size-complex="12pt"/>
    </style:style>
    <style:style style:name="P31" style:parent-style-name="內文" style:family="paragraph">
      <style:paragraph-properties fo:widows="2" fo:orphans="2" fo:text-align="end" style:line-height-at-least="0in"/>
      <style:text-properties style:font-name="標楷體" style:font-name-asian="標楷體" fo:font-weight="bold" style:font-weight-asian="bold" style:font-size-complex="12pt"/>
    </style:style>
    <style:style style:name="TableColumn33" style:family="table-column">
      <style:table-column-properties style:column-width="0.4916in" style:use-optimal-column-width="false"/>
    </style:style>
    <style:style style:name="TableColumn34" style:family="table-column">
      <style:table-column-properties style:column-width="1.6111in" style:use-optimal-column-width="false"/>
    </style:style>
    <style:style style:name="TableColumn35" style:family="table-column">
      <style:table-column-properties style:column-width="0.7479in" style:use-optimal-column-width="false"/>
    </style:style>
    <style:style style:name="TableColumn36" style:family="table-column">
      <style:table-column-properties style:column-width="0.6895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0.7875in" style:use-optimal-column-width="false"/>
    </style:style>
    <style:style style:name="TableColumn39" style:family="table-column">
      <style:table-column-properties style:column-width="2.6576in" style:use-optimal-column-width="false"/>
    </style:style>
    <style:style style:name="Table32" style:family="table">
      <style:table-properties style:width="7.7729in" fo:margin-left="0in" table:align="center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="0.0069in solid #000000" fo:background-color="#FFF2CC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3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5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7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9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3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70" style:parent-style-name="內文" style:family="paragraph">
      <style:paragraph-properties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71" style:parent-style-name="內文" style:family="paragraph">
      <style:paragraph-properties style:line-height-at-least="0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style:font-size-complex="12pt"/>
    </style:style>
    <style:style style:name="P95" style:parent-style-name="內文" style:family="paragraph">
      <style:paragraph-properties style:line-height-at-least="0in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ableRow102" style:family="table-row">
      <style:table-row-properties style:min-row-height="0.5194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117" style:family="table-row">
      <style:table-row-properties style:min-row-height="0.5854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line-height-at-least="0in"/>
    </style:style>
    <style:style style:name="T12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134" style:family="table-row">
      <style:table-row-properties style:min-row-height="0.543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line-height-at-least="0in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150" style:family="table-row">
      <style:table-row-properties style:min-row-height="0.6215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line-height-at-least="0in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in"/>
    </style:style>
    <style:style style:name="T16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175" style:parent-style-name="內文" style:family="paragraph">
      <style:paragraph-properties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176" style:family="table-row">
      <style:table-row-properties style:min-row-height="0.5069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line-height-at-least="0in"/>
      <style:text-properties style:font-name="標楷體" style:font-name-asian="標楷體" style:font-size-complex="12pt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191" style:family="table-row">
      <style:table-row-properties style:min-row-height="0.4847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line-height-at-least="0in"/>
      <style:text-properties style:font-name="標楷體" style:font-name-asian="標楷體" style:font-size-complex="12pt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206" style:family="table-row">
      <style:table-row-properties style:min-row-height="0.5361in" style:use-optimal-row-height="false" fo:keep-together="always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20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21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22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23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24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25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26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line-height-at-least="0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line-height-at-least="0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232" style:parent-style-name="內文" style:family="paragraph">
      <style:paragraph-properties style:line-height-at-least="0in" fo:margin-left="0.5798in" fo:text-indent="-0.3083in">
        <style:tab-stops/>
      </style:paragraph-properties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233" style:parent-style-name="內文" style:family="paragraph">
      <style:paragraph-properties style:line-height-at-least="0in" fo:margin-left="0.5798in" fo:text-indent="-0.3083in">
        <style:tab-stops/>
      </style:paragraph-properties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234" style:parent-style-name="內文" style:family="paragraph">
      <style:paragraph-properties style:line-height-at-least="0in" fo:margin-left="0.5798in" fo:text-indent="-0.3083in">
        <style:tab-stops/>
      </style:paragraph-properties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235" style:parent-style-name="內文" style:family="paragraph">
      <style:paragraph-properties style:line-height-at-least="0in" fo:margin-left="0.5798in" fo:text-indent="-0.3083in">
        <style:tab-stops/>
      </style:paragraph-properties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236" style:parent-style-name="內文" style:family="paragraph">
      <style:paragraph-properties style:line-height-at-least="0in" fo:margin-left="0.5798in" fo:text-indent="-0.3083in">
        <style:tab-stops/>
      </style:paragraph-properties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237" style:parent-style-name="內文" style:family="paragraph">
      <style:paragraph-properties style:line-height-at-least="0in" fo:margin-left="0.5798in" fo:text-indent="-0.3083in">
        <style:tab-stops/>
      </style:paragraph-properties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238" style:parent-style-name="內文" style:family="paragraph">
      <style:paragraph-properties style:line-height-at-least="0in" fo:margin-left="0.5798in" fo:text-indent="-0.3083in">
        <style:tab-stops/>
      </style:paragraph-properties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239" style:parent-style-name="內文" style:family="paragraph">
      <style:paragraph-properties style:line-height-at-least="0in" fo:margin-left="0.5798in" fo:text-indent="-0.3083in">
        <style:tab-stops/>
      </style:paragraph-properties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240" style:parent-style-name="內文" style:family="paragraph">
      <style:paragraph-properties style:line-height-at-least="0in" fo:margin-left="0.5798in" fo:text-indent="-0.3083in">
        <style:tab-stops/>
      </style:paragraph-properties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241" style:parent-style-name="內文" style:family="paragraph">
      <style:paragraph-properties style:line-height-at-least="0in" fo:margin-left="0.5798in" fo:text-indent="-0.3083in">
        <style:tab-stops/>
      </style:paragraph-properties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242" style:parent-style-name="內文" style:family="paragraph">
      <style:paragraph-properties style:line-height-at-least="0in" fo:margin-left="0.5798in" fo:text-indent="-0.3083in">
        <style:tab-stops/>
      </style:paragraph-properties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243" style:parent-style-name="內文" style:family="paragraph">
      <style:paragraph-properties style:line-height-at-least="0in" fo:margin-left="0.5798in" fo:text-indent="-0.3083in">
        <style:tab-stops/>
      </style:paragraph-properties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244" style:parent-style-name="內文" style:family="paragraph">
      <style:paragraph-properties style:line-height-at-least="0in" fo:margin-left="0.6416in" fo:text-indent="-0.3701in">
        <style:tab-stops/>
      </style:paragraph-properties>
      <style:text-properties style:font-name="標楷體" style:font-name-asian="標楷體" style:font-name-complex="新細明體" style:font-weight-complex="bold" style:letter-kerning="false" style:font-size-complex="12pt"/>
    </style:style>
    <style:style style:name="P245" style:parent-style-name="內文" style:family="paragraph">
      <style:paragraph-properties fo:widows="2" fo:orphans="2" style:line-height-at-least="0in"/>
    </style:style>
    <style:style style:name="P246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bookmark-start text:name="_Hlk103267846"/>&lt;附錄4&gt;</text:p>
      <text:p text:style-name="P2">教育部補(捐)助計畫經費概算表</text:p>
      <text:p text:style-name="P3">&lt;學校經費表&gt;</text:p>
      <text:p text:style-name="P4">申請單位：&lt;學校全銜&gt;</text:p>
      <text:p text:style-name="P5"><text:span text:style-name="T6">計畫名稱：</text:span><text:span text:style-name="T7">BYOD &amp; THSD</text:span><text:span text:style-name="T8">實施計畫</text:span></text:p>
      <text:p text:style-name="P9">計畫期程：111年8月1日至112年12月31日</text:p>
      <text:p text:style-name="P10">計畫經費總額：○元，向教育部申請補(捐)助金額：○元，自籌款：○元</text:p>
      <text:p text:style-name="P11">擬向其他機關與民間團體申請補(捐)助：▓無<text:s/>□有。<text:s text:c="3"/></text:p>
      <text:p text:style-name="P12">補(捐)助方式：全額補(捐)助　　　　地方政府經費辦理方式：納入預算</text:p>
      <text:p text:style-name="P13">餘款繳回方式：依本部補(捐)助及委辦經費核撥結報作業要點辦理　彈性經費額度：無<text:s/></text:p>
      <text:p text:style-name="P14"><text:span text:style-name="T15">執行方式：</text:span><text:span text:style-name="T16">□</text:span><text:span text:style-name="T17">發包部分計</text:span><text:span text:style-name="T18">__________</text:span><text:span text:style-name="T19">元。</text:span><text:span text:style-name="T20">■</text:span><text:span text:style-name="T21">基本維運計</text:span><text:span text:style-name="T22">__________</text:span><text:span text:style-name="T23">元。</text:span><text:span text:style-name="T24">□</text:span><text:span text:style-name="T25">其他補助計</text:span><text:span text:style-name="T26">0</text:span><text:span text:style-name="T27">元。</text:span></text:p>
      <text:p text:style-name="P28">計算基礎：BYOD實施班級數○班、參與教師數○人、參與學生數○人。</text:p>
      <text:p text:style-name="P29">計算基礎：THSD實施班級數○班、參與教師數○人、參與學生數○人。</text:p>
      <text:p text:style-name="P30">編號1、2為依師生數計算、編號3-N為業務費(依班級數計算)</text:p>
      <text:p text:style-name="P31">單位：新臺幣／元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bookmark-end text:name="_Hlk103267846"/>編號</text:p>
          </table:table-cell>
          <table:table-cell table:style-name="TableCell43">
            <text:p text:style-name="P44"><text:bookmark-start text:name="_Hlk85644935"/><text:bookmark-start text:name="_Hlk103267867"/>補(捐)助項目</text:p>
          </table:table-cell>
          <table:table-cell table:style-name="TableCell45">
            <text:p text:style-name="P46">單價</text:p>
          </table:table-cell>
          <table:table-cell table:style-name="TableCell47">
            <text:p text:style-name="P48">單位</text:p>
          </table:table-cell>
          <table:table-cell table:style-name="TableCell49">
            <text:p text:style-name="P50">數量</text:p>
          </table:table-cell>
          <table:table-cell table:style-name="TableCell51">
            <text:p text:style-name="P52">金額合計</text:p>
          </table:table-cell>
          <table:table-cell table:style-name="TableCell53">
            <text:p text:style-name="P54">說明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電信費</text:p>
          </table:table-cell>
          <table:table-cell table:style-name="TableCell60">
            <text:p text:style-name="P61">500</text:p>
          </table:table-cell>
          <table:table-cell table:style-name="TableCell62">
            <text:p text:style-name="P63">16月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師生使用載具所需之網路電信費。</text:p>
            <text:p text:style-name="P70">111.9.1 – 112.12.31</text:p>
            <text:p text:style-name="P71"><text:span text:style-name="T72">500</text:span><text:span text:style-name="T73">元</text:span><text:span text:style-name="T74">*16</text:span><text:span text:style-name="T75">個月</text:span><text:span text:style-name="T76">*</text:span><text:span text:style-name="T77">師生數</text:span><text:span text:style-name="T78">○</text:span><text:span text:style-name="T79">人</text:span></text:p>
          </table:table-cell>
        </table:table-row>
        <table:table-row table:style-name="TableRow80">
          <table:table-cell table:style-name="TableCell81">
            <text:p text:style-name="P82">2</text:p>
          </table:table-cell>
          <table:table-cell table:style-name="TableCell83">
            <text:p text:style-name="P84">MDM管理授權費</text:p>
          </table:table-cell>
          <table:table-cell table:style-name="TableCell85">
            <text:p text:style-name="P86">900</text:p>
          </table:table-cell>
          <table:table-cell table:style-name="TableCell87">
            <text:p text:style-name="P88">4年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BYOD自帶學習載具納管MDM管理授權費用，核實支付。</text:p>
            <text:p text:style-name="P95"><text:span text:style-name="T96">BYOD</text:span><text:span text:style-name="T97">學生數</text:span><text:span text:style-name="T98">○</text:span><text:span text:style-name="T99">人</text:span><text:span text:style-name="T100">*900</text:span><text:span text:style-name="T101">元</text:span></text:p>
          </table:table-cell>
        </table:table-row>
        <table:table-row table:style-name="TableRow102">
          <table:table-cell table:style-name="TableCell103">
            <text:p text:style-name="P104">3-1</text:p>
          </table:table-cell>
          <table:table-cell table:style-name="TableCell105">
            <text:p text:style-name="P106">學習獎勵活動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場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3-2</text:p>
          </table:table-cell>
          <table:table-cell table:style-name="TableCell120">
            <text:p text:style-name="P121"><text:span text:style-name="T122">教師培訓及</text:span><text:span text:style-name="T123">公開觀議課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場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3-3</text:p>
          </table:table-cell>
          <table:table-cell table:style-name="TableCell137">
            <text:p text:style-name="P138"><text:span text:style-name="T139">交流研習會議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場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3-4</text:p>
          </table:table-cell>
          <table:table-cell table:style-name="TableCell153">
            <text:p text:style-name="P154"><text:span text:style-name="T155">輔導團隊入校輔導費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場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諮詢費</text:span><text:span text:style-name="T167"><text:s/>2,000-2,500</text:span><text:span text:style-name="T168">元</text:span><text:span text:style-name="T169">*</text:span><text:span text:style-name="T170">○</text:span><text:span text:style-name="T171">人</text:span><text:span text:style-name="T172">*</text:span><text:span text:style-name="T173">○</text:span><text:span text:style-name="T174">次</text:span></text:p>
            <text:p text:style-name="P175">交通費<text:s/>2,000元(核實支付)</text:p>
          </table:table-cell>
        </table:table-row>
        <table:table-row table:style-name="TableRow176">
          <table:table-cell table:style-name="TableCell177">
            <text:p text:style-name="P178">3-5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3-6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(自行增列)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金額總計</text:p>
          </table:table-cell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>
            <text:p text:style-name="P214">　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 table:number-columns-spanned="6">
            <text:p text:style-name="P219">承辦單位　　　　　　　　主(會)計單位　　　　　　　　首長</text:p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 table:number-columns-spanned="6">
            <text:p text:style-name="P231">備註：</text:p>
            <text:p text:style-name="P232">一、本表適用政府機關(構)、公私立學校、特種基金及行政法人。</text:p>
            <text:p text:style-name="P233">二、各計畫執行單位應事先擬訂經費支用項目，並於本表說明欄詳實敘明。</text:p>
            <text:p text:style-name="P234">三、各執行單位經費動支應依中央政府各項經費支用規定、本部各計畫補(捐)助要點及本要點經費編列基準表規定辦理。</text:p>
            <text:p text:style-name="P235">四、上述中央政府經費支用規定，得逕於「行政院主計總處網站-友善經費報支專區-內審規定」查詢參考。</text:p>
            <text:p text:style-name="P236">五、非指定項目補(捐)助，說明欄位新增支用項目，得由執行單位循內部行政程序自行辦理。</text:p>
            <text:p text:style-name="P237">六、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<text:p text:style-name="P238">七、補(捐)助計畫除依本要點第4點規定之情形外，以不補(捐)助人事費、加班費、內部場地使用費及行政管理費為原則。</text:p>
            <text:p text:style-name="P239">八、申請補(捐)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p>
            <text:p text:style-name="P240"/>
            <text:p text:style-name="P241">※依公職人員利益衝突迴避法第14<text:s/>條第2<text:s/>項前段規定，公職人員或其關係人申請補助或交易行為前，應主動據實表明身分關係。又依同法第18<text:s/>條第3<text:s/>項規定，違者處新臺幣5<text:s/>萬元以上50萬元以下罰鍰，並得按次處罰。</text:p>
            <text:p text:style-name="P242">※申請補助者如符須表明身分者，請至本部政風處網站(https://pse.is/EYW3R)下載「公職人員及關係人身分關係揭露表」填列，相關規定如有疑義，請洽本部各計畫主政單位或政風處。</text:p>
            <text:p text:style-name="P243"/>
            <text:p text:style-name="P24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5"><text:bookmark-end text:name="_Hlk85644935"/><text:bookmark-end text:name="_Hlk103267867"/></text:p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義峰</meta:initial-creator>
    <dc:creator>羅文明 Wen-ming Luo</dc:creator>
    <meta:creation-date>2022-05-30T00:34:00Z</meta:creation-date>
    <dc:date>2022-05-30T00:34:00Z</dc:date>
    <meta:template xlink:href="Normal.dotm" xlink:type="simple"/>
    <meta:editing-cycles>2</meta:editing-cycles>
    <meta:editing-duration>PT0S</meta:editing-duration>
    <meta:document-statistic meta:page-count="2" meta:paragraph-count="2" meta:word-count="211" meta:character-count="1418" meta:row-count="10" meta:non-whitespace-character-count="1209"/>
  </office:meta>
</office:document-meta>
</file>