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004cm" fo:margin-left="-0.277cm" table:align="left"/>
    </style:style>
    <style:style style:name="表格7.A" style:family="table-column">
      <style:table-column-properties style:column-width="15.004cm"/>
    </style:style>
    <style:style style:name="表格7.1" style:family="table-row">
      <style:table-row-properties style:min-row-height="4.493cm" style:use-optimal-row-height="false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 fo:break-before="pag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12" style:family="paragraph" style:parent-style-name="Standard">
      <style:paragraph-properties fo:line-height="0.706cm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28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9" style:family="paragraph" style:parent-style-name="Standard" style:list-style-name="WW8Num2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111學年度國教署學前教育組商借教師簡歷表</text:span></text:span></text:p>
      <text:p text:style-name="P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1">請附</text:p>
            <text:p text:style-name="P11">照片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3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5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13"><text:span text:style-name="預設段落字型"><text:span text:style-name="T4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15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6"><text:span text:style-name="預設段落字型"><text:span text:style-name="T2">（M） <text:s text:c="9"/>（H） <text:s text:c="11"/>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3">二、學歷：(必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學校名稱</text:p>
          </table:table-cell>
          <table:table-cell table:style-name="表格2.B1" office:value-type="string">
            <text:p text:style-name="P19">院系科組別</text:p>
          </table:table-cell>
          <table:table-cell table:style-name="表格2.A1" office:value-type="string">
            <text:p text:style-name="P19">起訖時間</text:p>
            <text:p text:style-name="P19">年月日～年月日</text:p>
            <text:p text:style-name="P19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24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4">教師證</text:span></text:span><text:span text:style-name="預設段落字型"><text:span text:style-name="T11">(必填)</text:span></text:span></text:p>
          </table:table-cell>
          <table:table-cell table:style-name="表格4.B1" office:value-type="string">
            <text:p text:style-name="P17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2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/>
          </table:table-cell>
        </table:table-row>
      </table:table>
      <text:p text:style-name="Standard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17">說明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</table:table>
      <text:p text:style-name="P18"/>
      <text:p text:style-name="P1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5"/>
      <text:p text:style-name="P14"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商借教師 自我審核(請勾選、簽名)</text:span></text:span><text:span text:style-name="預設段落字型"><text:span text:style-name="T12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696963523967592586" text:style-name="WW8Num2">
              <text:list-item>
                <text:p text:style-name="P29"><text:span text:style-name="預設段落字型"><text:span text:style-name="T7">□</text:span></text:span><text:span text:style-name="預設段落字型"><text:span text:style-name="T8">本表</text:span></text:span><text:span text:style-name="預設段落字型"><text:span text:style-name="T13">：</text:span></text:span><text:span text:style-name="預設段落字型"><text:span text:style-name="T8">應備資料，電子檔請寄至e-j344@mail.k12ea.gov.tw</text:span></text:span></text:p>
              </text:list-item>
              <text:list-item>
                <text:p text:style-name="P29"><text:span text:style-name="預設段落字型"><text:span text:style-name="T7">□</text:span></text:span><text:span text:style-name="預設段落字型"><text:span text:style-name="T8">本人已</text:span></text:span><text:span text:style-name="預設段落字型"><text:span text:style-name="T9">閱讀</text:span></text:span><text:span text:style-name="預設段落字型"><text:span text:style-name="T8">「教育部及所屬機關商借高級中等以下學校及幼兒園教師作業原則」且</text:span></text:span><text:span text:style-name="預設段落字型"><text:span text:style-name="T9">符合</text:span></text:span><text:span text:style-name="預設段落字型"><text:span text:style-name="T8">前開原則之規定，同意商借至教育部國民及學前教育署</text:span></text:span><text:span text:style-name="預設段落字型"><text:span text:style-name="T10">學前教育組</text:span></text:span><text:span text:style-name="預設段落字型"><text:span text:style-name="T8">服務。</text:span></text:span></text:p>
              </text:list-item>
            </text:list>
            <text:p text:style-name="P26"/>
            <text:p text:style-name="P27">簽名(請親簽)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meta:initial-creator>Jackey</meta:initial-creator>
    <dc:creator>曾翠玲</dc:creator>
    <meta:creation-date>2022-04-15T04:03:00Z</meta:creation-date>
    <dc:date>2022-04-15T04:03:00Z</dc:date>
    <meta:print-date>2020-12-07T13:23:00Z</meta:print-date>
    <meta:editing-cycles>2</meta:editing-cycles>
    <meta:editing-duration>PT0S</meta:editing-duration>
    <meta:document-statistic meta:table-count="7" meta:image-count="0" meta:object-count="0" meta:page-count="3" meta:paragraph-count="39" meta:word-count="320" meta:character-count="402" meta:non-whitespace-character-count="353"/>
    <meta:template xlink:type="simple" xlink:actuate="onRequest" xlink:title="" xlink:href="../../AppData/Local/Microsoft/Windows/INetCache/IE/X5RHBEM2/376580000A_1110063385_ATTACH2.odt/Normal"/>
  </office:meta>
</office:document-meta>
</file>