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教署高中組（私校管理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附表一：</dc:title>
    <dc:subject/>
    <meta:initial-creator>Jackey</meta:initial-creator>
    <dc:creator>曾翠玲</dc:creator>
    <meta:creation-date>2022-03-29T06:50:00Z</meta:creation-date>
    <dc:date>2022-03-29T06:50:00Z</dc:date>
    <meta:print-date>2017-04-11T08:58:00Z</meta:print-date>
    <meta:editing-cycles>2</meta:editing-cycles>
    <meta:editing-duration>PT660S</meta:editing-duration>
    <meta:document-statistic meta:table-count="6" meta:image-count="0" meta:object-count="0" meta:page-count="3" meta:paragraph-count="33" meta:word-count="160" meta:character-count="192" meta:non-whitespace-character-count="167"/>
    <meta:template xlink:type="simple" xlink:actuate="onRequest" xlink:title="" xlink:href="../../AppData/Local/Microsoft/Windows/INetCache/IE/UXDY32I8/376580000A_1110054729_ATTACH1.odt/Normal"/>
  </office:meta>
</office:document-meta>
</file>