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line-height="1.058cm" fo:text-align="justify" style:justify-single-word="false" fo:text-indent="1.134cm" style:auto-text-indent="false"/>
    </style:style>
    <style:style style:name="P2" style:family="paragraph" style:parent-style-name="清單段落" style:list-style-name="L1">
      <style:paragraph-properties fo:margin-left="1.161cm" fo:margin-right="0cm" fo:margin-top="0cm" fo:margin-bottom="0.212cm" loext:contextual-spacing="false" fo:line-height="1.058cm" fo:text-align="justify" style:justify-single-word="false" fo:text-indent="-1.134cm" style:auto-text-indent="false">
        <style:tab-stops/>
      </style:paragraph-properties>
    </style:style>
    <style:style style:name="P3" style:family="paragraph" style:parent-style-name="清單段落" style:list-style-name="L1">
      <style:paragraph-properties fo:margin-left="1.161cm" fo:margin-right="0cm" fo:margin-top="0cm" fo:margin-bottom="0.212cm" loext:contextual-spacing="false" fo:line-height="1.058cm" fo:text-align="justify" style:justify-single-word="false" fo:text-indent="-1.13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officeooo:rsid="0015faed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officeooo:rsid="0015fae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民國11<text:span text:style-name="T6">1</text:span>年災害防救白皮書」章節頁圖說明</text:p>
      <text:p text:style-name="P1"><text:span text:style-name="預設段落字型"><text:span text:style-name="T1">有關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1</text:span></text:span><text:span text:style-name="預設段落字型"><text:span text:style-name="T1">月</text:span></text:span><text:span text:style-name="預設段落字型"><text:span text:style-name="T2">21</text:span></text:span><text:span text:style-name="預設段落字型"><text:span text:style-name="T1">日「民國11</text:span></text:span><text:span text:style-name="預設段落字型"><text:span text:style-name="T2">1</text:span></text:span><text:span text:style-name="預設段落字型"><text:span text:style-name="T1">年災害防救白皮書」(以下簡稱本白皮書)編審作業事宜會議結論：</text:span></text:span><text:span text:style-name="預設段落字型"><text:span text:style-name="T3">「</text:span></text:span><text:span text:style-name="預設段落字型"><text:span text:style-name="T1">請教育部推薦校園災防繪畫作品，提供本白皮書章節頁圖使用。</text:span></text:span><text:span text:style-name="預設段落字型"><text:span text:style-name="T3">」</text:span></text:span><text:span text:style-name="預設段落字型"><text:span text:style-name="T1">說明如下：</text:span></text:span></text:p>
      <text:list xml:id="list572165468" text:style-name="L1">
        <text:list-item>
          <text:p text:style-name="P2"><text:span text:style-name="預設段落字型"><text:span text:style-name="T1">提升學生防災觀念係防災教育之重要目的，校園藉由災防繪畫活動的實施，將各式防災觀念落實於學生日常生活中，並激發學生無限創意。而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係由行政院編印之法定重要文件，自104年起協請教育部推薦校園災防繪畫作品，擇選為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章節頁圖，以學生畫作彰顯我國防災教育成果。</text:span></text:span></text:p>
        </text:list-item>
        <text:list-item>
          <text:p text:style-name="P2"><text:span text:style-name="預設段落字型"><text:span text:style-name="T1">由教育部推薦之畫作繪材不限(可提供數位檔案)，且該畫作均不退件，</text:span></text:span><text:span text:style-name="預設段落字型"><text:span text:style-name="T4">各直轄市、縣(市)政府至多可提供3幅為限，無著作權爭議</text:span></text:span><text:span text:style-name="預設段落字型"><text:span text:style-name="T1">，可供行政院出版、應用、編輯等。</text:span></text:span></text:p>
        </text:list-item>
        <text:list-item>
          <text:p text:style-name="P3">經行政院評選後，獲選為本白皮書使用之畫作，作者需填具畫作授權契約書及領款收據，由行政院支給稿費新臺幣3,000元及本白皮書1冊。</text:p>
        </text:list-item>
        <text:list-item>
          <text:p text:style-name="P2"><text:span text:style-name="預設段落字型"><text:span text:style-name="T1">上述本白皮書章節頁圖相關事宜，行政院保有最後修改、變更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報告內文" style:family="paragraph" style:parent-style-name="清單段落" style:default-outline-level="1" style:list-style-name="">
      <style:paragraph-properties fo:margin-left="0cm" fo:margin-right="0cm" fo:line-height="0.847cm" fo:hyphenation-ladder-count="no-limit" fo:text-indent="1.129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清單段落_20_字元" style:display-name="清單段落 字元" style:family="text" style:parent-style-name="預設段落字型">
      <style:text-properties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蘇芷儀</meta:initial-creator>
    <meta:creation-date>2021-02-22T06:55:00Z</meta:creation-date>
    <dc:date>2022-01-26T19:13:48.103000000</dc:date>
    <meta:print-date>2018-01-16T06:26:00Z</meta:print-date>
    <meta:editing-cycles>3</meta:editing-cycles>
    <meta:editing-duration>PT1M</meta:editing-duration>
    <meta:document-statistic meta:table-count="0" meta:image-count="0" meta:object-count="0" meta:page-count="1" meta:paragraph-count="6" meta:word-count="409" meta:character-count="422" meta:non-whitespace-character-count="422"/>
    <meta:template xlink:type="simple" xlink:actuate="onRequest" xlink:title="" xlink:href="../../../../../110年/19-行政院災害防救白皮書/行政院災害防救辦公室檢送110年2月8日「民國110年災害防救白皮書」編撰作業事宜會議紀錄1份/縣市發文附件/民國110年災害防救白皮書章節頁圖說明.odt/Normal"/>
  </office:meta>
</office:document-meta>
</file>