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AppData/Local/Microsoft/Windows/INetCache/IE/BL2HDLMM/376580000A_1100115937_ATTACH2.odt/Normal"/>
  </office:meta>
</office:document-meta>
</file>