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彭唯芳</dc:creator>
    <meta:creation-date>2021-06-25T06:07:00Z</meta:creation-date>
    <dc:date>2021-06-25T06:07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AppData/Local/Microsoft/Windows/INetCache/IE/A9B1ZMUK/0100530A00_ATTCH2.odt/Normal"/>
  </office:meta>
</office:document-meta>
</file>