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1-05-21T01:38:00Z</meta:creation-date>
    <dc:date>2021-05-21T01:38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../../AppData/Local/Microsoft/Windows/INetCache/IE/A9B1ZMUK/0084549A00_ATTCH2.odt/Normal"/>
  </office:meta>
</office:document-meta>
</file>