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ext:soft-page-break/>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text:soft-page-break/>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oft-page-break/><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file:///C:/Users/User/AppData/Local/Microsoft/Windows/Temporary%20Internet%20Files/Content.IE5/LQM1R28P/%5BA.事前揭露%5D身分關係揭露表範本.odt/Normal"/>
  </office:meta>
</office:document-meta>
</file>