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language-asian="en" style:country-asian="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language-asian="en" style:country-asian="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language-asian="en" style:country-asian="US"/>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language-asian="en" style:country-asian="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language-asian="en" style:country-asian="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en" style:country-asian="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language-asian="en" style:country-asian="U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language-asian="en" style:country-asian="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en" style:country-asian="US"/>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NLPS</dc:creator>
    <meta:creation-date>2020-07-13T06:48:00Z</meta:creation-date>
    <dc:date>2020-07-13T06:48:00Z</dc:date>
    <meta:print-date>2020-06-17T01:09: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