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6227302535254397389"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4510155474032053497"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4278900752253489718"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11907127380267"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5.2.7.2$Windows_x86 LibreOffice_project/2b7f1e640c46ceb28adf43ee075a6e8b8439ed10</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