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6659in" fo:text-indent="-0.4451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微軟正黑體" style:font-name-asian="微軟正黑體" fo:letter-spacing="0.0381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8"/></text:span><text:span text:style-name="T66">年</text:span><text:span text:style-name="T67"><text:s/></text:span><text:span text:style-name="T68"><text:s text:c="7"/></text:span><text:span text:style-name="T69">月</text:span><text:span text:style-name="T70"><text:s text:c="8"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NLPS</dc:creator>
    <meta:creation-date>2020-06-28T01:57:00Z</meta:creation-date>
    <dc:date>2020-06-28T01:57:00Z</dc:date>
    <meta:print-date>2020-03-13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