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842902953D474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人權博物館BrownBag課程演講</text:p>
      <text:p text:style-name="P1">【藝術行動的實踐─反思倫理、政治與美學的關係】</text:p>
      <text:p text:style-name="P2"/>
      <text:p text:style-name="P2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2"/>
      <text:p text:style-name="P2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2"/>
      <text:p text:style-name="P2">﹌﹌﹌﹌﹌</text:p>
      <text:p text:style-name="P2">【藝術行動的實踐─反思倫理、政治與美學的關係】</text:p>
      <text:p text:style-name="P2"/>
      <text:p text:style-name="P2">日期：2020年06月09日(星期二)</text:p>
      <text:p text:style-name="P2">時間：13:30-15:30</text:p>
      <text:p text:style-name="P2">地點：國家人權博物館白色恐怖景美紀念園區人權學習中心1樓 (新北市新店區復興路131號)</text:p>
      <text:p text:style-name="P2"><text:soft-page-break/>報名：上限15名，採線上報名：https://reurl.cc/O1D1Kg</text:p>
      <text:p text:style-name="P2">講師：羅秀芝</text:p>
      <text:p text:style-name="P2"/>
      <text:p text:style-name="P2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842902953D4744A1.jpg" xlink:type="simple" xlink:show="embed" xlink:actuate="onLoad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杜韋樺</meta:initial-creator>
    <dc:creator>彭唯芳</dc:creator>
    <meta:creation-date>2020-06-08T06:23:00Z</meta:creation-date>
    <dc:date>2020-06-08T06:23:00Z</dc:date>
    <meta:print-date>2020-06-03T18:11:00Z</meta:print-date>
    <meta:editing-cycles>2</meta:editing-cycles>
    <meta:editing-duration>PT60S</meta:editing-duration>
    <meta:document-statistic meta:table-count="0" meta:image-count="1" meta:object-count="0" meta:page-count="2" meta:paragraph-count="13" meta:word-count="839" meta:character-count="896" meta:non-whitespace-character-count="895"/>
    <meta:template xlink:type="simple" xlink:actuate="onRequest" xlink:title="" xlink:href="../../../../eic/tmp/0610/145028/TmpDir/OpenTmp/LINK4.odt/Normal"/>
  </office:meta>
</office:document-meta>
</file>