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曾翠玲</dc:creator>
    <meta:creation-date>2020-06-02T08:31:00Z</meta:creation-date>
    <dc:date>2020-06-02T08:31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../../eic/tmp/0603/142902/TmpDir/OpenTmp/LINK4.odt/Normal"/>
  </office:meta>
</office:document-meta>
</file>