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text:span><text:soft-page-break/><text:span text:style-name="T1">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5.2.7.2$Windows_x86 LibreOffice_project/2b7f1e640c46ceb28adf43ee075a6e8b8439ed10</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