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officeooo:paragraph-rsid="001fb7a1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9" style:family="paragraph" style:parent-style-name="Standard">
      <style:paragraph-properties fo:margin-left="0.953cm" fo:margin-right="0cm" fo:line-height="0.776cm" fo:text-indent="0.741cm" style:auto-text-indent="false"/>
    </style:style>
    <style:style style:name="P50" style:family="paragraph" style:parent-style-name="Standard">
      <style:paragraph-properties fo:margin-left="1cm" fo:margin-right="0cm" fo:line-height="0.776cm" fo:text-indent="0cm" style:auto-text-indent="false"/>
    </style:style>
    <style:style style:name="P51" style:family="paragraph" style:parent-style-name="Standard">
      <style:paragraph-properties fo:margin-left="1.693cm" fo:margin-right="0cm" fo:line-height="0.776cm" fo:text-indent="-0.847cm" style:auto-text-indent="false"/>
    </style:style>
    <style:style style:name="P52" style:family="paragraph" style:parent-style-name="Standard">
      <style:paragraph-properties fo:margin-left="3.247cm" fo:margin-right="0cm" fo:line-height="0.776cm" fo:text-indent="-3.247cm" style:auto-text-indent="false"/>
    </style:style>
    <style:style style:name="P53" style:family="paragraph" style:parent-style-name="Standard">
      <style:paragraph-properties fo:margin-left="-0.039cm" fo:margin-right="0cm" fo:text-indent="0cm" style:auto-text-indent="false"/>
    </style:style>
    <style:style style:name="P54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-0.039cm" fo:margin-right="0cm" fo:text-indent="0.423cm" style:auto-text-indent="false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1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margin-left="1.847cm" fo:margin-right="0cm" fo:text-indent="0cm" style:auto-text-indent="false"/>
    </style:style>
    <style:style style:name="P63" style:family="paragraph" style:parent-style-name="Standard">
      <style:paragraph-properties fo:margin-left="2.117cm" fo:margin-right="0cm" fo:text-indent="-0.423cm" style:auto-text-indent="false"/>
    </style:style>
    <style:style style:name="P64" style:family="paragraph" style:parent-style-name="Standard">
      <style:paragraph-properties fo:margin-left="2.117cm" fo:margin-right="0cm" fo:line-height="0.635cm" fo:text-indent="-0.423cm" style:auto-text-indent="false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6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7" style:family="paragraph" style:parent-style-name="Standard">
      <style:paragraph-properties fo:margin-left="1.482cm" fo:margin-right="0cm" fo:text-indent="-0.847cm" style:auto-text-indent="false"/>
    </style:style>
    <style:style style:name="P6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1.693cm" fo:margin-right="0cm" fo:text-indent="-0.212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</style:style>
    <style:style style:name="P78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1" style:family="paragraph" style:parent-style-name="Standard">
      <style:paragraph-properties fo:margin-left="0cm" fo:margin-right="0cm" fo:text-indent="0.423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</style:style>
    <style:style style:name="P83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9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1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9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0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01" style:family="paragraph" style:parent-style-name="cjk">
      <style:text-properties style:font-name="標楷體" style:font-name-asian="標楷體1"/>
    </style:style>
    <style:style style:name="P10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4" style:family="paragraph" style:parent-style-name="Standard" style:list-style-name="WWNum1"/>
    <style:style style:name="P105" style:family="paragraph" style:parent-style-name="Standard" style:list-style-name="WWNum2"/>
    <style:style style:name="P10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7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8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loext:char-shading-value="0" style:font-name-asian="標楷體1" style:font-size-complex="12pt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國立科學工藝博物館</text:p>
      <text:p text:style-name="P47">109年點燈傳愛之旅</text:p>
      <text:p text:style-name="P47">「科工平安燈」點燈傳愛公益扶弱活動計畫</text:p>
      <text:p text:style-name="P48">109年2月7日修訂</text:p>
      <text:p text:style-name="P22">壹、目的</text:p>
      <text:p text:style-name="P49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8">貳、活動辦理單位</text:p>
      <text:p text:style-name="P89">主辦單位：國立科學工藝博物館</text:p>
      <text:p text:style-name="P50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1"><text:span text:style-name="T3">一、適用地區：全台〈含離島〉</text:span><text:span text:style-name="T13">。</text:span></text:p>
      <text:p text:style-name="P51"><text:span text:style-name="T3">二、適用對象：上述地區之各</text:span><text:span text:style-name="T13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52"><text:span text:style-name="T10">肆、報名</text:span><text:span text:style-name="T4">時間：</text:span><text:span text:style-name="T3">即日起</text:span><text:span text:style-name="T14">至109年11月30日止。</text:span></text:p>
      <text:p text:style-name="P90">伍、活動內容</text:p>
      <text:list xml:id="list5390591263697013444" text:style-name="WWNum1">
        <text:list-item>
          <text:p text:style-name="P104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7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7">9:30~10:00</text:p>
          </table:table-cell>
          <table:table-cell table:style-name="表格1.B2" office:value-type="string">
            <text:p text:style-name="P55">報到</text:p>
          </table:table-cell>
          <table:table-cell table:style-name="表格1.B2" office:value-type="string">
            <text:p text:style-name="P55">一樓大廳</text:p>
          </table:table-cell>
          <table:table-cell table:style-name="表格1.D2" office:value-type="string">
            <text:p text:style-name="P53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7">10:00~10:50</text:p>
          </table:table-cell>
          <table:table-cell table:style-name="表格1.B3" office:value-type="string">
            <text:p text:style-name="P56">參觀展示廳</text:p>
          </table:table-cell>
          <table:table-cell table:style-name="表格1.B2" office:value-type="string">
            <text:p text:style-name="P55">B3臺灣農業的故事廳(智慧農機)</text:p>
            <text:p text:style-name="P55">B1氣候變遷廳</text:p>
            <text:p text:style-name="P53"><text:span text:style-name="T3">2F動力與機械廳</text:span><text:span text:style-name="T25">(智慧製</text:span></text:p>
            <text:p text:style-name="P53"><text:span text:style-name="T25"><text:s text:c="2"/>造專區)</text:span><text:span text:style-name="T3">、電信@臺灣</text:span></text:p>
            <text:p text:style-name="P61">廳、烹調的科學</text:p>
            <text:p text:style-name="P55">4F科學開門廳、科學桂冠</text:p>
            <text:p text:style-name="P59"><text:span text:style-name="T3">廳、</text:span><text:span text:style-name="T8">衣技織長廳(智慧穿</text:span></text:p>
            <text:p text:style-name="P60"><text:span text:style-name="T30">戴)</text:span><text:span text:style-name="T25">、</text:span><text:span text:style-name="T30">健康探索廳、防疫</text:span></text:p>
            <text:p text:style-name="P60"><text:span text:style-name="T30">戰鬥營廳</text:span><text:span text:style-name="T25">、</text:span><text:span text:style-name="T30">交通夢想館</text:span></text:p>
            <text:p text:style-name="P55">6F莫拉克風災紀念館、航</text:p>
            <text:p text:style-name="P55"><text:s text:c="2"/>空與太空廳、台灣工業</text:p>
            <text:p text:style-name="P55"><text:s text:c="2"/>史蹟館、啟動創新實驗 <text:s/></text:p>
            <text:p text:style-name="P55"><text:s text:c="2"/>場</text:p>
          </table:table-cell>
          <table:table-cell table:style-name="表格1.D2" office:value-type="string">
            <text:p text:style-name="P53"><text:span text:style-name="T3">本館原則以新開設展示廳優先安排，</text:span><text:span text:style-name="T25">參訪展廳依當日輪值導覽老師專長安排。</text:span></text:p>
            <text:p text:style-name="P55">另參訪日期期間有符合12年國教課綱等適合學生學習的特展，本館亦得視情形安排。</text:p>
            <text:p text:style-name="P55"/>
            <text:p text:style-name="P55"/>
          </table:table-cell>
        </table:table-row>
        <table:table-row table:style-name="表格1.4">
          <table:table-cell table:style-name="表格1.A4" office:value-type="string">
            <text:p text:style-name="P57">11:00~12:00</text:p>
          </table:table-cell>
          <table:table-cell table:style-name="表格1.B4" office:value-type="string">
            <text:p text:style-name="P55">科教動手做</text:p>
            <text:p text:style-name="P55">活動</text:p>
          </table:table-cell>
          <table:table-cell table:style-name="表格1.C4" office:value-type="string">
            <text:p text:style-name="P55">科學教室</text:p>
          </table:table-cell>
          <table:table-cell table:style-name="表格1.D4" office:value-type="string">
            <text:p text:style-name="P55">本館推出適合各年齡動手做單元，從遊戲中學習科學知識，體驗動手做樂趣。</text:p>
            <text:p text:style-name="P58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7">12:00~12:50</text:p>
          </table:table-cell>
          <table:table-cell table:style-name="表格1.B5" office:value-type="string">
            <text:p text:style-name="P56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7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100">B1開放式典藏庫(上限60人/時)</text:p>
            <text:p text:style-name="P100">4F地震體驗屋(上限50人/時)</text:p>
            <text:p text:style-name="P100">6F飛行體驗屋(上限25人/時)</text:p>
            <text:p text:style-name="P101">南館樂活節能屋(上限60人/時)</text:p>
          </table:table-cell>
          <table:table-cell table:style-name="表格1.D7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7">15:00-16:00</text:p>
          </table:table-cell>
          <table:table-cell table:style-name="表格1.B8" office:value-type="string">
            <text:p text:style-name="P56">自行參觀、回程</text:p>
          </table:table-cell>
          <table:table-cell table:style-name="表格1.B8" office:value-type="string">
            <text:p text:style-name="P56"/>
          </table:table-cell>
          <table:table-cell table:style-name="表格1.D8" office:value-type="string">
            <text:p text:style-name="P54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234577404681684253" text:style-name="WWNum2">
        <text:list-item>
          <text:p text:style-name="P105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5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5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2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02121775549275" text:continue-numbering="true" text:style-name="WWNum2">
        <text:list-item>
          <text:p text:style-name="P105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6">到館時請檢附(詳細辦法如第柒點)</text:p>
        </text:list-item>
      </text:list>
      <text:p text:style-name="P63"><text:span text:style-name="T2">1.</text:span><text:span text:style-name="T23">搭乘大眾運輸工具等交通費購票證明、發票或收據</text:span><text:span text:style-name="T13">。</text:span></text:p>
      <text:p text:style-name="P65">2.住宿費發票或收據(如有適用)。</text:p>
      <text:p text:style-name="P63"><text:span text:style-name="T13">3. </text:span><text:span text:style-name="T23">旅遊平安保險費(如有適用)。</text:span></text:p>
      <text:p text:style-name="P63"><text:span text:style-name="T23">4.</text:span> <text:span text:style-name="T23">感謝狀：贊助者名單請參考活動行程表。</text:span></text:p>
      <text:p text:style-name="P66">5.承包廠商匯款帳戶資料(表格如附件三)及存摺封面影本。</text:p>
      <text:p text:style-name="P63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8">一、申請大眾運輸工具等交通費者，說明如次： </text:p>
      <text:p text:style-name="P91">1.購票(憑證)日期：限參觀日當天；經本館同意支付交通費者，得依實際參觀日期辦理。</text:p>
      <text:p text:style-name="P69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1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70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70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2"><text:s text:c="8"/>6.近期報載發生多起因搭車未繫安全帶致發生受傷意外事件，搭乘遊覽車前請要求學員全數繫上安全帶。</text:p>
      <text:p text:style-name="P74">二、參觀單位有住宿必要者，說明如次：</text:p>
      <text:p text:style-name="P74"><text:s text:c="10"/>1.住宿日期：限參觀日前一天或當天。</text:p>
      <text:p text:style-name="P74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3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3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4">三、旅遊平安保險、參觀費用、科學活動材料費、膳費、高雄後火車站接駁到館交通費等</text:p>
      <text:p text:style-name="P73"><text:span text:style-name="T13"><text:s text:c="8"/>由本館統一辦理。</text:span><text:span text:style-name="T23">單位如需自行申請旅遊平安保險，請於公函及申請表(附件一)中敘明。</text:span></text:p>
      <text:p text:style-name="P67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5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6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2">註：1. 本傳愛活動僅適用於經濟弱勢學生。</text:p>
      <text:p text:style-name="P77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8">3.到館時請檢附:</text:p>
      <text:p text:style-name="P64"><text:span text:style-name="T24">(1)</text:span><text:span text:style-name="T23">搭乘大眾運輸工具等交通費購票證明、發票或收據，收據備註欄註明「5年內車齡車輛」。</text:span></text:p>
      <text:p text:style-name="P64"><text:span text:style-name="T24">(2)</text:span><text:span text:style-name="T23">住宿費發票或收據(如有適用)。</text:span></text:p>
      <text:p text:style-name="P64"><text:span text:style-name="T24">(3)</text:span><text:span text:style-name="T18"> </text:span><text:span text:style-name="T24">旅遊平安保險費(如有適用)。</text:span></text:p>
      <text:p text:style-name="P64"><text:span text:style-name="T24">(4)</text:span> <text:span text:style-name="T24">感謝狀。</text:span></text:p>
      <text:p text:style-name="P64"><text:span text:style-name="T24">(5)</text:span> <text:span text:style-name="T24">承包廠商匯款帳戶資料(表格如附件三)及存摺封面影本。</text:span></text:p>
      <text:p text:style-name="P64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3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  <table:table-cell table:style-name="表格4.F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F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F4" office:value-type="string">
            <text:p text:style-name="P26"/>
          </table:table-cell>
          <table:table-cell table:style-name="表格4.G4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6" office:value-type="string">
            <text:p text:style-name="P26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3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9"/>
      <text:p text:style-name="P80"/>
      <text:p text:style-name="P6">備註：</text:p>
      <text:p text:style-name="P81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9">2. 填寫完成請列印、蓋申請人章後，附上存摺影本(有帳號頁，加蓋學校/單位章)，連同憑證一併結報以利核對。</text:p>
      <text:p text:style-name="P82"><text:span text:style-name="T2">3.</text:span><text:span text:style-name="T7">統一編號請務必與銀行開戶統一編號一致。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5"/>
      <text:p text:style-name="P45"/>
      <text:p text:style-name="P45"/>
      <text:p text:style-name="P45"/>
      <text:p text:style-name="P35"/>
      <text:p text:style-name="P46"/>
      <text:p text:style-name="P46"/>
      <text:p text:style-name="P46"/>
      <text:p text:style-name="P46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6"><draw:custom-shape text:anchor-type="paragraph" draw:z-index="2" draw:name="矩形 2" draw:style-name="gr3" draw:text-style-name="P11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4"><text:span text:style-name="T27">負責人:　　　　　　　　</text:span><text:span text:style-name="T37">(簽章)</text:span></text:p>
      <text:p text:style-name="P86">單位電話:</text:p>
      <text:p text:style-name="P85">單位地址:</text:p>
      <text:p text:style-name="P85"/>
      <text:p text:style-name="P86">戶名：</text:p>
      <text:p text:style-name="P86">帳號：</text:p>
      <text:p text:style-name="P86">行庫代號：</text:p>
      <text:p text:style-name="P86">統一編號:</text:p>
      <text:p text:style-name="P85"/>
      <text:p text:style-name="P84"><draw:custom-shape text:anchor-type="paragraph" draw:z-index="3" draw:name="矩形 1" draw:style-name="gr4" draw:text-style-name="P11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4"><text:span text:style-name="T27">出納:</text:span><text:span text:style-name="T37"> 　　　　　　　　　(簽章)</text:span></text:p>
      <text:p text:style-name="P87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NDC_ODF_Application_Tools/1.0.3$Windows_x86 LibreOffice_project/8ad3e16aadc5e73175a2d44b1abec8638aa18880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